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onnetlaantje 27, 1435 HV, vervangen twee oefenbanen door twee padelbanen, 6-12-2022, zaaknummer 7085902, olonummer 74417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992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2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2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Konnetlaantje 27, 1435 HV, vervangen twee oefenbanen door twee padelbanen, 6-12-2022, zaaknummer 7085902, olonummer 7441779.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926</meta:user-defined>
    <meta:user-defined meta:name="OVERHEIDop.GmbID/DC.identifier">gmb-2022-549926</meta:user-defined>
    <meta:user-defined meta:name="OVERHEIDop.versieInformatie"/>
  </office:meta>
</office:document-meta>
</file>