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6-1-1">
      <style:table-column-properties/>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style:style style:family="table-column" style:parent-style-name="colspec" style:name="id1-3-2-2-1-3-2-1-1">
      <style:table-column-properties/>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2-3">
      <text:list-level-style-bullet text:bullet-char="•" text:level="1">
        <style:list-level-properties text:min-label-width="10mm"/>
      </text:list-level-style-bullet>
    </text:list-style>
    <text:list-style style:name="id1-3-2-2-1-3-11-2-3-1">
      <text:list-level-style-bullet text:bullet-char="•" text:level="1">
        <style:list-level-properties text:min-label-width="10mm"/>
      </text:list-level-style-bullet>
    </text:list-style>
    <text:list-style style:name="id1-3-2-2-1-3-11-2-3-2">
      <text:list-level-style-bullet text:bullet-char="•" text:level="1">
        <style:list-level-properties text:min-label-width="10mm"/>
      </text:list-level-style-bullet>
    </text:list-style>
    <text:list-style style:name="id1-3-2-2-1-3-11-2-3-3">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style:style style:family="table-column" style:parent-style-name="colspec" style:name="id1-3-2-2-1-4-2-1-1">
      <style:table-column-properties/>
    </style:style>
    <style:style style:family="table-column" style:parent-style-name="colspec" style:name="id1-3-2-2-1-4-10-1-1">
      <style:table-column-properties/>
    </style: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4">
      <text:list-level-style-bullet text:bullet-char="–" text:level="1">
        <style:list-level-properties text:min-label-width="10mm"/>
      </text:list-level-style-bullet>
    </text:list-style>
    <text:list-style style:name="id1-3-2-2-1-4-14-5">
      <text:list-level-style-bullet text:bullet-char="–" text:level="1">
        <style:list-level-properties text:min-label-width="10mm"/>
      </text:list-level-style-bullet>
    </text:list-style>
    <style:style style:family="table-column" style:parent-style-name="colspec" style:name="id1-3-2-2-1-5-2-1-1">
      <style:table-column-properties/>
    </style: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5-11-4">
      <text:list-level-style-bullet text:bullet-char="–" text:level="1">
        <style:list-level-properties text:min-label-width="10mm"/>
      </text:list-level-style-bullet>
    </text:list-style>
    <text:list-style style:name="id1-3-2-2-1-5-11-5">
      <text:list-level-style-bullet text:bullet-char="–" text:level="1">
        <style:list-level-properties text:min-label-width="10mm"/>
      </text:list-level-style-bullet>
    </text:list-style>
    <text:list-style style:name="id1-3-2-2-1-5-11-6">
      <text:list-level-style-bullet text:bullet-char="–" text:level="1">
        <style:list-level-properties text:min-label-width="10mm"/>
      </text:list-level-style-bullet>
    </text:list-style>
    <text:list-style style:name="id1-3-2-2-1-5-11-7">
      <text:list-level-style-bullet text:bullet-char="–" text:level="1">
        <style:list-level-properties text:min-label-width="10mm"/>
      </text:list-level-style-bullet>
    </text:list-style>
    <text:list-style style:name="id1-3-2-2-1-5-11-8">
      <text:list-level-style-bullet text:bullet-char="–" text:level="1">
        <style:list-level-properties text:min-label-width="10mm"/>
      </text:list-level-style-bullet>
    </text:list-style>
    <text:list-style style:name="id1-3-2-2-1-5-11-9">
      <text:list-level-style-bullet text:bullet-char="–" text:level="1">
        <style:list-level-properties text:min-label-width="10mm"/>
      </text:list-level-style-bullet>
    </text:list-style>
    <text:list-style style:name="id1-3-2-2-1-5-11-10">
      <text:list-level-style-bullet text:bullet-char="–" text:level="1">
        <style:list-level-properties text:min-label-width="10mm"/>
      </text:list-level-style-bullet>
    </text:list-style>
    <text:list-style style:name="id1-3-2-2-1-5-11-11">
      <text:list-level-style-bullet text:bullet-char="–" text:level="1">
        <style:list-level-properties text:min-label-width="10mm"/>
      </text:list-level-style-bullet>
    </text:list-style>
    <text:list-style style:name="id1-3-2-2-1-5-11-12">
      <text:list-level-style-bullet text:bullet-char="–" text:level="1">
        <style:list-level-properties text:min-label-width="10mm"/>
      </text:list-level-style-bullet>
    </text:list-style>
    <style:style style:family="table-column" style:parent-style-name="colspec" style:name="id1-3-2-2-1-6-2-1-1">
      <style:table-column-properties/>
    </style: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style:style style:family="table-column" style:parent-style-name="colspec" style:name="id1-3-2-2-1-6-8-1-1">
      <style:table-column-properties/>
    </style:style>
    <text:list-style style:name="id1-3-2-2-1-6-11">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text:list-style style:name="id1-3-2-2-1-6-11-2">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4">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style:style style:family="table-column" style:parent-style-name="colspec" style:name="id1-3-2-2-1-6-16-1-1">
      <style:table-column-properties/>
    </style:style>
    <style:style style:family="table-column" style:parent-style-name="colspec" style:name="id1-3-2-2-1-6-20-1-1">
      <style:table-column-properties/>
    </style:style>
    <style:style style:family="table-column" style:parent-style-name="colspec" style:name="id1-3-2-2-1-6-22-1-1">
      <style:table-column-properties/>
    </style: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style:style style:family="table-column" style:parent-style-name="colspec" style:name="id1-3-2-2-1-6-28-1-1">
      <style:table-column-properties/>
    </style:style>
    <style:style style:family="table-column" style:parent-style-name="colspec" style:name="id1-3-2-2-1-6-32-1-1">
      <style:table-column-properties/>
    </style:style>
    <style:style style:family="table-column" style:parent-style-name="colspec" style:name="id1-3-2-2-1-7-2-1-1">
      <style:table-column-properties/>
    </style:style>
    <style:style style:family="table-column" style:parent-style-name="colspec" style:name="id1-3-2-2-1-7-4-1-1">
      <style:table-column-properties/>
    </style: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5">
      <text:list-level-style-bullet text:bullet-char="–" text:level="1">
        <style:list-level-properties text:min-label-width="10mm"/>
      </text:list-level-style-bullet>
    </text:list-style>
    <text:list-style style:name="id1-3-2-2-1-7-13-6">
      <text:list-level-style-bullet text:bullet-char="–" text:level="1">
        <style:list-level-properties text:min-label-width="10mm"/>
      </text:list-level-style-bullet>
    </text:list-style>
    <text:list-style style:name="id1-3-2-2-1-7-13-7">
      <text:list-level-style-bullet text:bullet-char="–" text:level="1">
        <style:list-level-properties text:min-label-width="10mm"/>
      </text:list-level-style-bullet>
    </text:list-style>
    <text:list-style style:name="id1-3-2-2-1-7-13-8">
      <text:list-level-style-bullet text:bullet-char="–" text:level="1">
        <style:list-level-properties text:min-label-width="10mm"/>
      </text:list-level-style-bullet>
    </text:list-style>
    <text:list-style style:name="id1-3-2-2-1-7-13-9">
      <text:list-level-style-bullet text:bullet-char="–" text:level="1">
        <style:list-level-properties text:min-label-width="10mm"/>
      </text:list-level-style-bullet>
    </text:list-style>
    <text:list-style style:name="id1-3-2-2-1-7-13-10">
      <text:list-level-style-bullet text:bullet-char="–" text:level="1">
        <style:list-level-properties text:min-label-width="10mm"/>
      </text:list-level-style-bullet>
    </text:list-style>
    <text:list-style style:name="id1-3-2-2-1-7-13-11">
      <text:list-level-style-bullet text:bullet-char="–" text:level="1">
        <style:list-level-properties text:min-label-width="10mm"/>
      </text:list-level-style-bullet>
    </text:list-style>
    <text:list-style style:name="id1-3-2-2-1-7-13-12">
      <text:list-level-style-bullet text:bullet-char="–" text:level="1">
        <style:list-level-properties text:min-label-width="10mm"/>
      </text:list-level-style-bullet>
    </text:list-style>
    <text:list-style style:name="id1-3-2-2-1-7-13-13">
      <text:list-level-style-bullet text:bullet-char="–" text:level="1">
        <style:list-level-properties text:min-label-width="10mm"/>
      </text:list-level-style-bullet>
    </text:list-style>
    <style:style style:family="table-column" style:parent-style-name="colspec" style:name="id1-3-2-2-1-7-14-1-1">
      <style:table-column-properties/>
    </style:style>
    <text:list-style style:name="id1-3-2-2-1-7-19">
      <text:list-level-style-bullet text:bullet-char="–" text:level="1">
        <style:list-level-properties text:min-label-width="10mm"/>
      </text:list-level-style-bullet>
    </text:list-style>
    <text:list-style style:name="id1-3-2-2-1-7-19-1">
      <text:list-level-style-bullet text:bullet-char="–" text:level="1">
        <style:list-level-properties text:min-label-width="10mm"/>
      </text:list-level-style-bullet>
    </text:list-style>
    <text:list-style style:name="id1-3-2-2-1-7-19-2">
      <text:list-level-style-bullet text:bullet-char="–" text:level="1">
        <style:list-level-properties text:min-label-width="10mm"/>
      </text:list-level-style-bullet>
    </text:list-style>
    <style:style style:family="table-column" style:parent-style-name="colspec" style:name="id1-3-2-2-2-2-2-1-1">
      <style:table-column-properties/>
    </style:style>
    <style:style style:family="table-column" style:parent-style-name="colspec" style:name="id1-3-2-2-2-2-6-1-1">
      <style:table-column-properties/>
    </style:style>
    <style:style style:family="table-column" style:parent-style-name="colspec" style:name="id1-3-2-2-2-2-11-1-1">
      <style:table-column-properties/>
    </style: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style:style style:family="table-column" style:parent-style-name="colspec" style:name="id1-3-2-2-2-3-2-1-1">
      <style:table-column-properties/>
    </style:style>
    <style:style style:family="table-column" style:parent-style-name="colspec" style:name="id1-3-2-2-2-3-8-1-1">
      <style:table-column-properties/>
    </style:style>
    <style:style style:family="table-column" style:parent-style-name="colspec" style:name="id1-3-2-2-2-3-10-1-1">
      <style:table-column-properties/>
    </style:style>
    <style:style style:family="table-column" style:parent-style-name="colspec" style:name="id1-3-2-2-2-4-2-1-1">
      <style:table-column-properties/>
    </style: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style:style style:family="table-column" style:parent-style-name="colspec" style:name="id1-3-2-2-2-4-10-1-1">
      <style:table-column-properties/>
    </style:style>
    <style:style style:family="table-column" style:parent-style-name="colspec" style:name="id1-3-2-2-2-4-16-1-1">
      <style:table-column-properties/>
    </style:style>
    <style:style style:family="table-column" style:parent-style-name="colspec" style:name="id1-3-2-2-2-4-20-1-1">
      <style:table-column-properties/>
    </style: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style:style style:family="table-column" style:parent-style-name="colspec" style:name="id1-3-2-2-2-4-29-1-1">
      <style:table-column-properties/>
    </style:style>
    <text:list-style style:name="id1-3-2-2-2-4-32">
      <text:list-level-style-bullet text:bullet-char="–" text:level="1">
        <style:list-level-properties text:min-label-width="10mm"/>
      </text:list-level-style-bullet>
    </text:list-style>
    <text:list-style style:name="id1-3-2-2-2-4-32-1">
      <text:list-level-style-bullet text:bullet-char="–" text:level="1">
        <style:list-level-properties text:min-label-width="10mm"/>
      </text:list-level-style-bullet>
    </text:list-style>
    <text:list-style style:name="id1-3-2-2-2-4-32-2">
      <text:list-level-style-bullet text:bullet-char="–" text:level="1">
        <style:list-level-properties text:min-label-width="10mm"/>
      </text:list-level-style-bullet>
    </text:list-style>
    <text:list-style style:name="id1-3-2-2-2-4-32-3">
      <text:list-level-style-bullet text:bullet-char="–" text:level="1">
        <style:list-level-properties text:min-label-width="10mm"/>
      </text:list-level-style-bullet>
    </text:list-style>
    <style:style style:family="table-column" style:parent-style-name="colspec" style:name="id1-3-2-2-2-4-35-1-1">
      <style:table-column-properties/>
    </style:style>
    <style:style style:family="table-column" style:parent-style-name="colspec" style:name="id1-3-2-2-2-4-35-1-2">
      <style:table-column-properties/>
    </style:style>
    <style:style style:family="table-column" style:parent-style-name="colspec" style:name="id1-3-2-2-2-4-35-1-3">
      <style:table-column-properties/>
    </style:style>
    <style:style style:family="table-column" style:parent-style-name="colspec" style:name="id1-3-2-2-2-4-35-1-4">
      <style:table-column-properties/>
    </style:style>
    <style:style style:family="table-column" style:parent-style-name="colspec" style:name="id1-3-2-2-2-4-37-1-1">
      <style:table-column-properties/>
    </style:style>
    <style:style style:family="table-column" style:parent-style-name="colspec" style:name="id1-3-2-2-2-4-40-1-1">
      <style:table-column-properties/>
    </style:style>
    <style:style style:family="table-column" style:parent-style-name="colspec" style:name="id1-3-2-2-2-4-48-1-1">
      <style:table-column-properties/>
    </style:style>
    <text:list-style style:name="id1-3-2-2-2-4-55">
      <text:list-level-style-bullet text:bullet-char="–" text:level="1">
        <style:list-level-properties text:min-label-width="10mm"/>
      </text:list-level-style-bullet>
    </text:list-style>
    <text:list-style style:name="id1-3-2-2-2-4-55-1">
      <text:list-level-style-bullet text:bullet-char="–" text:level="1">
        <style:list-level-properties text:min-label-width="10mm"/>
      </text:list-level-style-bullet>
    </text:list-style>
    <style:style style:family="table-column" style:parent-style-name="colspec" style:name="id1-3-2-2-2-5-2-1-1">
      <style:table-column-properties/>
    </style: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6-2-1-1">
      <style:table-column-properties/>
    </style: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6-9-1-1">
      <style:table-column-properties/>
    </style:style>
    <style:style style:family="table-column" style:parent-style-name="colspec" style:name="id1-3-2-2-2-7-2-1-1">
      <style:table-column-properties/>
    </style: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7-5-6">
      <text:list-level-style-bullet text:bullet-char="–" text:level="1">
        <style:list-level-properties text:min-label-width="10mm"/>
      </text:list-level-style-bullet>
    </text:list-style>
    <text:list-style style:name="id1-3-2-2-2-7-5-7">
      <text:list-level-style-bullet text:bullet-char="–" text:level="1">
        <style:list-level-properties text:min-label-width="10mm"/>
      </text:list-level-style-bullet>
    </text:list-style>
    <text:list-style style:name="id1-3-2-2-2-7-5-8">
      <text:list-level-style-bullet text:bullet-char="–" text:level="1">
        <style:list-level-properties text:min-label-width="10mm"/>
      </text:list-level-style-bullet>
    </text:list-style>
    <text:list-style style:name="id1-3-2-2-2-7-5-9">
      <text:list-level-style-bullet text:bullet-char="–" text:level="1">
        <style:list-level-properties text:min-label-width="10mm"/>
      </text:list-level-style-bullet>
    </text:list-style>
    <text:list-style style:name="id1-3-2-2-2-7-5-10">
      <text:list-level-style-bullet text:bullet-char="–" text:level="1">
        <style:list-level-properties text:min-label-width="10mm"/>
      </text:list-level-style-bullet>
    </text:list-style>
    <style:style style:family="table-column" style:parent-style-name="colspec" style:name="id1-3-2-2-2-7-6-1-1">
      <style:table-column-properties/>
    </style: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9-4">
      <text:list-level-style-bullet text:bullet-char="–" text:level="1">
        <style:list-level-properties text:min-label-width="10mm"/>
      </text:list-level-style-bullet>
    </text:list-style>
    <text:list-style style:name="id1-3-2-2-2-7-9-5">
      <text:list-level-style-bullet text:bullet-char="–" text:level="1">
        <style:list-level-properties text:min-label-width="10mm"/>
      </text:list-level-style-bullet>
    </text:list-style>
    <text:list-style style:name="id1-3-2-2-2-7-9-6">
      <text:list-level-style-bullet text:bullet-char="–" text:level="1">
        <style:list-level-properties text:min-label-width="10mm"/>
      </text:list-level-style-bullet>
    </text:list-style>
    <text:list-style style:name="id1-3-2-2-2-7-9-7">
      <text:list-level-style-bullet text:bullet-char="–" text:level="1">
        <style:list-level-properties text:min-label-width="10mm"/>
      </text:list-level-style-bullet>
    </text:list-style>
    <text:list-style style:name="id1-3-2-2-2-7-9-8">
      <text:list-level-style-bullet text:bullet-char="–" text:level="1">
        <style:list-level-properties text:min-label-width="10mm"/>
      </text:list-level-style-bullet>
    </text:list-style>
    <text:list-style style:name="id1-3-2-2-2-7-9-9">
      <text:list-level-style-bullet text:bullet-char="–" text:level="1">
        <style:list-level-properties text:min-label-width="10mm"/>
      </text:list-level-style-bullet>
    </text:list-style>
    <style:style style:family="table-column" style:parent-style-name="colspec" style:name="id1-3-2-2-2-7-10-1-1">
      <style:table-column-properties/>
    </style:style>
    <style:style style:family="table-column" style:parent-style-name="colspec" style:name="id1-3-2-2-2-7-16-1-1">
      <style:table-column-properties/>
    </style:style>
    <style:style style:family="table-column" style:parent-style-name="colspec" style:name="id1-3-2-2-2-7-20-1-1">
      <style:table-column-properties/>
    </style:style>
    <style:style style:family="table-column" style:parent-style-name="colspec" style:name="id1-3-2-2-2-7-25-1-1">
      <style:table-column-properties/>
    </style:style>
    <style:style style:family="table-column" style:parent-style-name="colspec" style:name="id1-3-2-2-2-7-32-1-1">
      <style:table-column-properties/>
    </style:style>
    <style:style style:family="table-column" style:parent-style-name="colspec" style:name="id1-3-2-2-2-7-38-1-1">
      <style:table-column-properties/>
    </style:style>
    <style:style style:family="table-column" style:parent-style-name="colspec" style:name="id1-3-2-2-2-7-43-1-1">
      <style:table-column-properties/>
    </style:style>
    <style:style style:family="table-column" style:parent-style-name="colspec" style:name="id1-3-2-2-2-7-47-1-1">
      <style:table-column-properties/>
    </style:style>
    <text:list-style style:name="id1-3-2-2-2-7-52">
      <text:list-level-style-bullet text:bullet-char="–" text:level="1">
        <style:list-level-properties text:min-label-width="10mm"/>
      </text:list-level-style-bullet>
    </text:list-style>
    <text:list-style style:name="id1-3-2-2-2-7-52-1">
      <text:list-level-style-bullet text:bullet-char="–" text:level="1">
        <style:list-level-properties text:min-label-width="10mm"/>
      </text:list-level-style-bullet>
    </text:list-style>
    <text:list-style style:name="id1-3-2-2-2-7-52-2">
      <text:list-level-style-bullet text:bullet-char="–" text:level="1">
        <style:list-level-properties text:min-label-width="10mm"/>
      </text:list-level-style-bullet>
    </text:list-style>
    <text:list-style style:name="id1-3-2-2-2-7-52-3">
      <text:list-level-style-bullet text:bullet-char="–" text:level="1">
        <style:list-level-properties text:min-label-width="10mm"/>
      </text:list-level-style-bullet>
    </text:list-style>
    <style:style style:family="table-column" style:parent-style-name="colspec" style:name="id1-3-2-2-2-7-56-1-1">
      <style:table-column-properties/>
    </style:style>
    <style:style style:family="table-column" style:parent-style-name="colspec" style:name="id1-3-2-2-2-8-2-1-1">
      <style:table-column-properties/>
    </style:style>
    <text:list-style style:name="id1-3-2-2-2-8-8">
      <text:list-level-style-bullet text:bullet-char="–" text:level="1">
        <style:list-level-properties text:min-label-width="10mm"/>
      </text:list-level-style-bullet>
    </text:list-style>
    <text:list-style style:name="id1-3-2-2-2-8-8-1">
      <text:list-level-style-bullet text:bullet-char="–" text:level="1">
        <style:list-level-properties text:min-label-width="10mm"/>
      </text:list-level-style-bullet>
    </text:list-style>
    <style:style style:family="table-column" style:parent-style-name="colspec" style:name="id1-3-2-2-2-8-11-1-1">
      <style:table-column-properties/>
    </style:style>
    <style:style style:family="table-column" style:parent-style-name="colspec" style:name="id1-3-2-2-2-8-18-1-1">
      <style:table-column-properties/>
    </style: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style:style style:family="table-column" style:parent-style-name="colspec" style:name="id1-3-2-2-2-8-24-1-1">
      <style:table-column-properties/>
    </style:style>
    <text:list-style style:name="id1-3-2-2-2-8-29">
      <text:list-level-style-bullet text:bullet-char="–" text:level="1">
        <style:list-level-properties text:min-label-width="10mm"/>
      </text:list-level-style-bullet>
    </text:list-style>
    <text:list-style style:name="id1-3-2-2-2-8-29-1">
      <text:list-level-style-bullet text:bullet-char="–" text:level="1">
        <style:list-level-properties text:min-label-width="10mm"/>
      </text:list-level-style-bullet>
    </text:list-style>
    <text:list-style style:name="id1-3-2-2-2-8-29-2">
      <text:list-level-style-bullet text:bullet-char="–" text:level="1">
        <style:list-level-properties text:min-label-width="10mm"/>
      </text:list-level-style-bullet>
    </text:list-style>
    <style:style style:family="table-column" style:parent-style-name="colspec" style:name="id1-3-2-2-2-8-30-1-1">
      <style:table-column-properties/>
    </style:style>
    <text:list-style style:name="id1-3-2-2-2-8-32">
      <text:list-level-style-bullet text:bullet-char="–" text:level="1">
        <style:list-level-properties text:min-label-width="10mm"/>
      </text:list-level-style-bullet>
    </text:list-style>
    <text:list-style style:name="id1-3-2-2-2-8-32-1">
      <text:list-level-style-bullet text:bullet-char="–" text:level="1">
        <style:list-level-properties text:min-label-width="10mm"/>
      </text:list-level-style-bullet>
    </text:list-style>
    <text:list-style style:name="id1-3-2-2-2-8-32-2">
      <text:list-level-style-bullet text:bullet-char="–" text:level="1">
        <style:list-level-properties text:min-label-width="10mm"/>
      </text:list-level-style-bullet>
    </text:list-style>
    <text:list-style style:name="id1-3-2-2-2-8-32-3">
      <text:list-level-style-bullet text:bullet-char="–" text:level="1">
        <style:list-level-properties text:min-label-width="10mm"/>
      </text:list-level-style-bullet>
    </text:list-style>
    <text:list-style style:name="id1-3-2-2-2-8-32-4">
      <text:list-level-style-bullet text:bullet-char="–" text:level="1">
        <style:list-level-properties text:min-label-width="10mm"/>
      </text:list-level-style-bullet>
    </text:list-style>
    <text:list-style style:name="id1-3-2-2-2-8-32-5">
      <text:list-level-style-bullet text:bullet-char="–" text:level="1">
        <style:list-level-properties text:min-label-width="10mm"/>
      </text:list-level-style-bullet>
    </text:list-style>
    <text:list-style style:name="id1-3-2-2-2-8-32-6">
      <text:list-level-style-bullet text:bullet-char="–" text:level="1">
        <style:list-level-properties text:min-label-width="10mm"/>
      </text:list-level-style-bullet>
    </text:list-style>
    <text:list-style style:name="id1-3-2-2-2-8-36">
      <text:list-level-style-bullet text:bullet-char="–" text:level="1">
        <style:list-level-properties text:min-label-width="10mm"/>
      </text:list-level-style-bullet>
    </text:list-style>
    <text:list-style style:name="id1-3-2-2-2-8-36-1">
      <text:list-level-style-bullet text:bullet-char="–" text:level="1">
        <style:list-level-properties text:min-label-width="10mm"/>
      </text:list-level-style-bullet>
    </text:list-style>
    <text:list-style style:name="id1-3-2-2-2-8-36-2">
      <text:list-level-style-bullet text:bullet-char="–" text:level="1">
        <style:list-level-properties text:min-label-width="10mm"/>
      </text:list-level-style-bullet>
    </text:list-style>
    <text:list-style style:name="id1-3-2-2-2-8-36-3">
      <text:list-level-style-bullet text:bullet-char="–" text:level="1">
        <style:list-level-properties text:min-label-width="10mm"/>
      </text:list-level-style-bullet>
    </text:list-style>
    <text:list-style style:name="id1-3-2-2-2-8-36-4">
      <text:list-level-style-bullet text:bullet-char="–" text:level="1">
        <style:list-level-properties text:min-label-width="10mm"/>
      </text:list-level-style-bullet>
    </text:list-style>
    <text:list-style style:name="id1-3-2-2-2-8-36-5">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4-1">
      <text:list-level-style-bullet text:bullet-char="–" text:level="1">
        <style:list-level-properties text:min-label-width="10mm"/>
      </text:list-level-style-bullet>
    </text:list-style>
    <text:list-style style:name="id1-3-2-2-2-8-44-2">
      <text:list-level-style-bullet text:bullet-char="–" text:level="1">
        <style:list-level-properties text:min-label-width="10mm"/>
      </text:list-level-style-bullet>
    </text:list-style>
    <text:list-style style:name="id1-3-2-2-2-8-44-3">
      <text:list-level-style-bullet text:bullet-char="–" text:level="1">
        <style:list-level-properties text:min-label-width="10mm"/>
      </text:list-level-style-bullet>
    </text:list-style>
    <text:list-style style:name="id1-3-2-2-2-8-44-4">
      <text:list-level-style-bullet text:bullet-char="–" text:level="1">
        <style:list-level-properties text:min-label-width="10mm"/>
      </text:list-level-style-bullet>
    </text:list-style>
    <style:style style:family="table-column" style:parent-style-name="colspec" style:name="id1-3-2-2-2-8-45-1-1">
      <style:table-column-properties/>
    </style:style>
    <text:list-style style:name="id1-3-2-2-2-8-48">
      <text:list-level-style-bullet text:bullet-char="–" text:level="1">
        <style:list-level-properties text:min-label-width="10mm"/>
      </text:list-level-style-bullet>
    </text:list-style>
    <text:list-style style:name="id1-3-2-2-2-8-48-1">
      <text:list-level-style-bullet text:bullet-char="–" text:level="1">
        <style:list-level-properties text:min-label-width="10mm"/>
      </text:list-level-style-bullet>
    </text:list-style>
    <text:list-style style:name="id1-3-2-2-2-8-50">
      <text:list-level-style-bullet text:bullet-char="–" text:level="1">
        <style:list-level-properties text:min-label-width="10mm"/>
      </text:list-level-style-bullet>
    </text:list-style>
    <text:list-style style:name="id1-3-2-2-2-8-50-1">
      <text:list-level-style-bullet text:bullet-char="–" text:level="1">
        <style:list-level-properties text:min-label-width="10mm"/>
      </text:list-level-style-bullet>
    </text:list-style>
    <style:style style:family="table-column" style:parent-style-name="colspec" style:name="id1-3-2-2-2-8-53-1-1">
      <style:table-column-properties/>
    </style:style>
    <style:style style:family="table-column" style:parent-style-name="colspec" style:name="id1-3-2-2-2-9-2-1-1">
      <style:table-column-properties/>
    </style:style>
    <style:style style:family="table-column" style:parent-style-name="colspec" style:name="id1-3-2-2-2-9-8-1-1">
      <style:table-column-properties/>
    </style:style>
    <style:style style:family="table-column" style:parent-style-name="colspec" style:name="id1-3-2-2-2-9-17-1-1">
      <style:table-column-properties/>
    </style:style>
    <text:list-style style:name="id1-3-2-2-2-9-20">
      <text:list-level-style-bullet text:bullet-char="–" text:level="1">
        <style:list-level-properties text:min-label-width="10mm"/>
      </text:list-level-style-bullet>
    </text:list-style>
    <text:list-style style:name="id1-3-2-2-2-9-20-1">
      <text:list-level-style-bullet text:bullet-char="–" text:level="1">
        <style:list-level-properties text:min-label-width="10mm"/>
      </text:list-level-style-bullet>
    </text:list-style>
    <text:list-style style:name="id1-3-2-2-2-9-20-2">
      <text:list-level-style-bullet text:bullet-char="–" text:level="1">
        <style:list-level-properties text:min-label-width="10mm"/>
      </text:list-level-style-bullet>
    </text:list-style>
    <text:list-style style:name="id1-3-2-2-2-9-20-3">
      <text:list-level-style-bullet text:bullet-char="–" text:level="1">
        <style:list-level-properties text:min-label-width="10mm"/>
      </text:list-level-style-bullet>
    </text:list-style>
    <style:style style:family="table-column" style:parent-style-name="colspec" style:name="id1-3-2-2-2-9-21-1-1">
      <style:table-column-properties/>
    </style: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style:style style:family="table-column" style:parent-style-name="colspec" style:name="id1-3-2-2-2-10-2-1-1">
      <style:table-column-properties/>
    </style:style>
    <style:style style:family="table-column" style:parent-style-name="colspec" style:name="id1-3-2-2-3-2-2-1-1">
      <style:table-column-properties/>
    </style: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9-8">
      <text:list-level-style-bullet text:bullet-char="–" text:level="1">
        <style:list-level-properties text:min-label-width="10mm"/>
      </text:list-level-style-bullet>
    </text:list-style>
    <text:list-style style:name="id1-3-2-2-3-2-9-9">
      <text:list-level-style-bullet text:bullet-char="–" text:level="1">
        <style:list-level-properties text:min-label-width="10mm"/>
      </text:list-level-style-bullet>
    </text:list-style>
    <text:list-style style:name="id1-3-2-2-3-2-9-10">
      <text:list-level-style-bullet text:bullet-char="–" text:level="1">
        <style:list-level-properties text:min-label-width="10mm"/>
      </text:list-level-style-bullet>
    </text:list-style>
    <style:style style:family="table-column" style:parent-style-name="colspec" style:name="id1-3-2-2-3-2-12-1-1">
      <style:table-column-properties/>
    </style: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5">
      <text:list-level-style-bullet text:bullet-char="–" text:level="1">
        <style:list-level-properties text:min-label-width="10mm"/>
      </text:list-level-style-bullet>
    </text:list-style>
    <text:list-style style:name="id1-3-2-2-3-2-19-6">
      <text:list-level-style-bullet text:bullet-char="–" text:level="1">
        <style:list-level-properties text:min-label-width="10mm"/>
      </text:list-level-style-bullet>
    </text:list-style>
    <style:style style:family="table-column" style:parent-style-name="colspec" style:name="id1-3-2-2-3-2-20-1-1">
      <style:table-column-properties/>
    </style: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7-5">
      <text:list-level-style-bullet text:bullet-char="–" text:level="1">
        <style:list-level-properties text:min-label-width="10mm"/>
      </text:list-level-style-bullet>
    </text:list-style>
    <text:list-style style:name="id1-3-2-2-3-2-27-6">
      <text:list-level-style-bullet text:bullet-char="–" text:level="1">
        <style:list-level-properties text:min-label-width="10mm"/>
      </text:list-level-style-bullet>
    </text:list-style>
    <text:list-style style:name="id1-3-2-2-3-2-27-7">
      <text:list-level-style-bullet text:bullet-char="–" text:level="1">
        <style:list-level-properties text:min-label-width="10mm"/>
      </text:list-level-style-bullet>
    </text:list-style>
    <text:list-style style:name="id1-3-2-2-3-2-27-8">
      <text:list-level-style-bullet text:bullet-char="–" text:level="1">
        <style:list-level-properties text:min-label-width="10mm"/>
      </text:list-level-style-bullet>
    </text:list-style>
    <text:list-style style:name="id1-3-2-2-3-2-27-9">
      <text:list-level-style-bullet text:bullet-char="–" text:level="1">
        <style:list-level-properties text:min-label-width="10mm"/>
      </text:list-level-style-bullet>
    </text:list-style>
    <text:list-style style:name="id1-3-2-2-3-2-27-10">
      <text:list-level-style-bullet text:bullet-char="–" text:level="1">
        <style:list-level-properties text:min-label-width="10mm"/>
      </text:list-level-style-bullet>
    </text:list-style>
    <text:list-style style:name="id1-3-2-2-3-2-27-11">
      <text:list-level-style-bullet text:bullet-char="–" text:level="1">
        <style:list-level-properties text:min-label-width="10mm"/>
      </text:list-level-style-bullet>
    </text:list-style>
    <text:list-style style:name="id1-3-2-2-3-2-27-1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2">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text:list-style style:name="id1-3-2-2-3-2-39-2">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4">
      <text:list-level-style-bullet text:bullet-char="–" text:level="1">
        <style:list-level-properties text:min-label-width="10mm"/>
      </text:list-level-style-bullet>
    </text:list-style>
    <style:style style:family="table-column" style:parent-style-name="colspec" style:name="id1-3-2-2-3-2-40-1-1">
      <style:table-column-properties/>
    </style:style>
    <style:style style:family="table-column" style:parent-style-name="colspec" style:name="id1-3-2-2-3-2-48-1-1">
      <style:table-column-properties/>
    </style:style>
    <style:style style:family="table-column" style:parent-style-name="colspec" style:name="id1-3-2-2-3-2-54-1-1">
      <style:table-column-properties/>
    </style:style>
    <style:style style:family="table-column" style:parent-style-name="colspec" style:name="id1-3-2-2-3-2-58-1-1">
      <style:table-column-properties/>
    </style:style>
    <text:list-style style:name="id1-3-2-2-3-2-61">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1-2">
      <text:list-level-style-bullet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style:style style:family="table-column" style:parent-style-name="colspec" style:name="id1-3-2-2-3-2-64-1-1">
      <style:table-column-properties/>
    </style:style>
    <style:style style:family="table-column" style:parent-style-name="colspec" style:name="id1-3-2-2-3-2-68-1-1">
      <style:table-column-properties/>
    </style:style>
    <style:style style:family="table-column" style:parent-style-name="colspec" style:name="id1-3-2-2-3-2-74-1-1">
      <style:table-column-properties/>
    </style:style>
    <text:list-style style:name="id1-3-2-2-3-2-77">
      <text:list-level-style-bullet text:bullet-char="–" text:level="1">
        <style:list-level-properties text:min-label-width="10mm"/>
      </text:list-level-style-bullet>
    </text:list-style>
    <text:list-style style:name="id1-3-2-2-3-2-77-1">
      <text:list-level-style-bullet text:bullet-char="–" text:level="1">
        <style:list-level-properties text:min-label-width="10mm"/>
      </text:list-level-style-bullet>
    </text:list-style>
    <text:list-style style:name="id1-3-2-2-3-2-77-2">
      <text:list-level-style-bullet text:bullet-char="–" text:level="1">
        <style:list-level-properties text:min-label-width="10mm"/>
      </text:list-level-style-bullet>
    </text:list-style>
    <text:list-style style:name="id1-3-2-2-3-2-79">
      <text:list-level-style-bullet text:bullet-char="–" text:level="1">
        <style:list-level-properties text:min-label-width="10mm"/>
      </text:list-level-style-bullet>
    </text:list-style>
    <text:list-style style:name="id1-3-2-2-3-2-79-1">
      <text:list-level-style-bullet text:bullet-char="–" text:level="1">
        <style:list-level-properties text:min-label-width="10mm"/>
      </text:list-level-style-bullet>
    </text:list-style>
    <text:list-style style:name="id1-3-2-2-3-2-79-2">
      <text:list-level-style-bullet text:bullet-char="–" text:level="1">
        <style:list-level-properties text:min-label-width="10mm"/>
      </text:list-level-style-bullet>
    </text:list-style>
    <text:list-style style:name="id1-3-2-2-3-2-79-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6-17">
      <text:list-level-style-bullet text:bullet-char="•" text:level="1">
        <style:list-level-properties text:min-label-width="10mm"/>
      </text:list-level-style-bullet>
    </text:list-style>
    <text:list-style style:name="id1-3-2-5-6-18">
      <text:list-level-style-bullet text:bullet-char="•" text:level="1">
        <style:list-level-properties text:min-label-width="10mm"/>
      </text:list-level-style-bullet>
    </text:list-style>
    <text:list-style style:name="id1-3-2-5-6-19">
      <text:list-level-style-bullet text:bullet-char="•" text:level="1">
        <style:list-level-properties text:min-label-width="10mm"/>
      </text:list-level-style-bullet>
    </text:list-style>
    <text:list-style style:name="id1-3-2-5-6-20">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10">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2-14">
      <text:list-level-style-bullet text:bullet-char="•" text:level="1">
        <style:list-level-properties text:min-label-width="10mm"/>
      </text:list-level-style-bullet>
    </text:list-style>
    <text:list-style style:name="id1-3-2-5-12-15">
      <text:list-level-style-bullet text:bullet-char="•" text:level="1">
        <style:list-level-properties text:min-label-width="10mm"/>
      </text:list-level-style-bullet>
    </text:list-style>
    <text:list-style style:name="id1-3-2-5-12-16">
      <text:list-level-style-bullet text:bullet-char="•" text:level="1">
        <style:list-level-properties text:min-label-width="10mm"/>
      </text:list-level-style-bullet>
    </text:list-style>
    <text:list-style style:name="id1-3-2-5-12-17">
      <text:list-level-style-bullet text:bullet-char="•" text:level="1">
        <style:list-level-properties text:min-label-width="10mm"/>
      </text:list-level-style-bullet>
    </text:list-style>
    <text:list-style style:name="id1-3-2-5-12-18">
      <text:list-level-style-bullet text:bullet-char="•" text:level="1">
        <style:list-level-properties text:min-label-width="10mm"/>
      </text:list-level-style-bullet>
    </text:list-style>
    <text:list-style style:name="id1-3-2-5-12-19">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text:list-style style:name="id1-3-2-6-3-1-6-2-1-2">
      <text:list-level-style-bullet text:bullet-char="–" text:level="1">
        <style:list-level-properties text:min-label-width="10mm"/>
      </text:list-level-style-bullet>
    </text:list-style>
    <text:list-style style:name="id1-3-2-6-3-1-6-2-1-2-1">
      <text:list-level-style-bullet text:bullet-char="–" text:level="1">
        <style:list-level-properties text:min-label-width="10mm"/>
      </text:list-level-style-bullet>
    </text:list-style>
    <text:list-style style:name="id1-3-2-6-3-1-6-2-1-2-2">
      <text:list-level-style-bullet text:bullet-char="–" text:level="1">
        <style:list-level-properties text:min-label-width="10mm"/>
      </text:list-level-style-bullet>
    </text:list-style>
    <text:list-style style:name="id1-3-2-6-3-1-6-2-1-2-3">
      <text:list-level-style-bullet text:bullet-char="–" text:level="1">
        <style:list-level-properties text:min-label-width="10mm"/>
      </text:list-level-style-bullet>
    </text:list-style>
    <text:list-style style:name="id1-3-2-6-3-1-6-2-1-2-4">
      <text:list-level-style-bullet text:bullet-char="–" text:level="1">
        <style:list-level-properties text:min-label-width="10mm"/>
      </text:list-level-style-bullet>
    </text:list-style>
    <text:list-style style:name="id1-3-2-6-3-1-6-2-1-2-5">
      <text:list-level-style-bullet text:bullet-char="–" text:level="1">
        <style:list-level-properties text:min-label-width="10mm"/>
      </text:list-level-style-bullet>
    </text:list-style>
    <text:list-style style:name="id1-3-2-6-3-1-6-2-1-2-6">
      <text:list-level-style-bullet text:bullet-char="–" text:level="1">
        <style:list-level-properties text:min-label-width="10mm"/>
      </text:list-level-style-bullet>
    </text:list-style>
    <text:list-style style:name="id1-3-2-6-3-1-6-3-1-2">
      <text:list-level-style-bullet text:bullet-char="–" text:level="1">
        <style:list-level-properties text:min-label-width="10mm"/>
      </text:list-level-style-bullet>
    </text:list-style>
    <text:list-style style:name="id1-3-2-6-3-1-6-3-1-2-1">
      <text:list-level-style-bullet text:bullet-char="–" text:level="1">
        <style:list-level-properties text:min-label-width="10mm"/>
      </text:list-level-style-bullet>
    </text:list-style>
    <text:list-style style:name="id1-3-2-6-3-1-6-3-1-2-2">
      <text:list-level-style-bullet text:bullet-char="–" text:level="1">
        <style:list-level-properties text:min-label-width="10mm"/>
      </text:list-level-style-bullet>
    </text:list-style>
    <text:list-style style:name="id1-3-2-6-3-1-6-3-1-2-3">
      <text:list-level-style-bullet text:bullet-char="–" text:level="1">
        <style:list-level-properties text:min-label-width="10mm"/>
      </text:list-level-style-bullet>
    </text:list-style>
    <text:list-style style:name="id1-3-2-6-3-1-6-3-1-2-4">
      <text:list-level-style-bullet text:bullet-char="–" text:level="1">
        <style:list-level-properties text:min-label-width="10mm"/>
      </text:list-level-style-bullet>
    </text:list-style>
    <text:list-style style:name="id1-3-2-6-3-1-6-3-1-2-5">
      <text:list-level-style-bullet text:bullet-char="–" text:level="1">
        <style:list-level-properties text:min-label-width="10mm"/>
      </text:list-level-style-bullet>
    </text:list-style>
    <text:list-style style:name="id1-3-2-6-3-1-6-3-1-2-6">
      <text:list-level-style-bullet text:bullet-char="–" text:level="1">
        <style:list-level-properties text:min-label-width="10mm"/>
      </text:list-level-style-bullet>
    </text:list-style>
    <text:list-style style:name="id1-3-2-6-3-1-6-3-1-2-7">
      <text:list-level-style-bullet text:bullet-char="–" text:level="1">
        <style:list-level-properties text:min-label-width="10mm"/>
      </text:list-level-style-bullet>
    </text:list-style>
    <text:list-style style:name="id1-3-2-6-3-1-6-3-1-2-8">
      <text:list-level-style-bullet text:bullet-char="–" text:level="1">
        <style:list-level-properties text:min-label-width="10mm"/>
      </text:list-level-style-bullet>
    </text:list-style>
    <text:list-style style:name="id1-3-2-6-3-1-6-12-1-2">
      <text:list-level-style-bullet text:bullet-char="–" text:level="1">
        <style:list-level-properties text:min-label-width="10mm"/>
      </text:list-level-style-bullet>
    </text:list-style>
    <text:list-style style:name="id1-3-2-6-3-1-6-12-1-2-1">
      <text:list-level-style-bullet text:bullet-char="–" text:level="1">
        <style:list-level-properties text:min-label-width="10mm"/>
      </text:list-level-style-bullet>
    </text:list-style>
    <text:list-style style:name="id1-3-2-6-3-1-6-12-1-2-2">
      <text:list-level-style-bullet text:bullet-char="–" text:level="1">
        <style:list-level-properties text:min-label-width="10mm"/>
      </text:list-level-style-bullet>
    </text:list-style>
    <text:list-style style:name="id1-3-2-6-3-1-6-12-1-2-3">
      <text:list-level-style-bullet text:bullet-char="–" text:level="1">
        <style:list-level-properties text:min-label-width="10mm"/>
      </text:list-level-style-bullet>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11-1-1">
      <style:table-column-properties/>
    </style:style>
    <style:style style:family="table-column" style:parent-style-name="colspec" style:name="id1-3-2-7-11-1-2">
      <style:table-column-properties/>
    </style:style>
  </office:automatic-styles>
  <office:body>
    <office:text>
      <text:p text:style-name="new_page_staatscourant"/>
      <text:p text:style-name="single-kop-titel">Beleidsregels en nadere regel maatschappelijke ondersteuning Maassluis Vlaardingen Schiedam 2023</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Burgemeester en wethouders van de gemeenten Maassluis, Vlaardingen en Schiedam;</text:p>
              </text:list-item>
              <text:list-item text:style-override="id1-3-2-1-1-1-2">
                <text:number>–</text:number>
                <text:p text:style-name="al">Gelet op de Verordening maatschappelijke ondersteuning Maassluis Vlaardingen Schiedam 2021 (versie 2022);</text:p>
              </text:list-item>
              <text:list-item text:style-override="id1-3-2-1-1-1-3">
                <text:number>–</text:number>
                <text:p text:style-name="al">Gelet op het voorstel tot wijziging van de Verordening maatschappelijke ondersteuning Maassluis Vlaardingen Schiedam 2021 (versie 2022) met ingang van 1 januari 2023;</text:p>
              </text:list-item>
              <text:list-item text:style-override="id1-3-2-1-1-1-4">
                <text:number>–</text:number>
                <text:p text:style-name="al">Besluit vast te stellen de Beleidsregels en nadere regel maatschappelijke ondersteuning Maassluis Vlaardingen Schiedam 2023</text:p>
              </text:list-item>
            </text:list>
            <text:p text:style-name="al">
            <text:span text:style-name="nadrukvet">Voorwoord</text:span>
          </text:p>
            <text:p text:style-name="al"/>
            <text:p text:style-name="al">In de Wet maatschappelijke ondersteuning (Wmo) 2015 is vastgelegd dat gemeenten zorgdragen voor maatschappelijke ondersteuning en de kwaliteit en continuïteit van voorzieningen. Hiervoor moet de gemeenteraad bij verordening regels vaststellen. Ter uitvoering van de Wmo 2015 werken de gemeenten Maassluis, Vlaardingen en Schiedam (MVS) op een aantal terreinen samen. Door de drie raden van de gemeenten is de Verordening maatschappelijke ondersteuning MVS 2021 vastgesteld. </text:p>
            <text:p text:style-name="al"/>
            <text:p text:style-name="al">In de Wmo 2015 gaat het om maatwerk en een maatwerkvoorziening moet afgestemd zijn op de behoeften, persoonskenmerken en mogelijkheden van een cliënt. Inherent hieraan is dat aan twee cliënten met vergelijkbare beperkingen mogelijk niet eenzelfde maatwerkvoorziening wordt toegekend. Maatwerkvoorzieningen lenen zich in feite niet voor het opstellen van beleidsregels. Om deze reden heeft de Vereniging van Nederlandse Gemeenten (VNG) afgezien van het maken van modelbeleidsregels Wmo. Binnen MVS bestaat er behoefte aan richtlijnen en een afwegingskader. Deze beleidsregels en nadere regel maatschappelijke ondersteuning MVS 2022 moeten dan ook als dusdanig beschouwd worden. Maatwerk blijft het uitgangspunt!</text:p>
            <text:p text:style-name="al"/>
          </text:section>
        </text:section>
        <text:section text:name="regeling-tekst_id1-3-2-2" text:style-name="regeling-tekst">
          <text:section text:name="hoofdstuk_id1-3-2-2-1" text:style-name="hoofdstuk">
            <text:p text:style-name="hoofdstuk_kop"><text:span text:style-name="nr">1</text:span> Voorliggende en algemene voorzieningen</text:p>
            <text:section text:name="artikel_id1-3-2-2-1-2" text:style-name="artikel">
              <text:p text:style-name="artikel_kop_titel"><text:span text:style-name="artikel_kop_label"/> <text:span text:style-name="artikel_kop_nr">1.1</text:span> Eigen kracht en eigen verantwoordelijkheid</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vet">Beleidsregel 1.1.1 maatwerkvoorziening:</text:span>
                      </text:p>
                      <text:p text:style-name="table_al">Een maatwerkvoorziening moet gericht zijn op het ondersteunen van de zelfredzaamheid en participatie van een cliënt met een beperking of chronische psychische of psychosociale problemen.</text:p>
                      <text:p text:style-name="table_al"/>
                      <text:p text:style-name="table_al">
                        <text:span text:style-name="nadrukcur">Wet- en regelgeving: Wmo artikel 1.1.1 artikel 1.2.1, artikel 2.3.1, artikel 2.3.2 artikel 2.3.5 lid 3 en 4, en Verordening artikel 4 lid 1 sub h, artikel 7</text:span>
                      </text:p>
                    </table:table-cell>
                  </table:table-row>
                </table:table>
                <text:p text:style-name="table_bottom"/>
              </text:section>
              <text:p text:style-name="al"/>
              <text:p text:style-name="al">Er moet dus sprake zijn van beperkingen in de zelfredzaamheid en participatie en deze moeten het gevolg zijn van een beperking (somatisch, lichamelijk, verstandelijk) of chronische psychische of psychosociale problemen. Indien een cliënt niet beperkt is in zijn zelfredzaamheid en mogelijkheden tot participatie, is ondersteuning niet nodig. Voorts geldt bij psychische en psychosociale problemen dat deze chronisch van aard moeten zijn. Bij tijdelijke psychische of psychosociale problematiek is eerst behandeling aangewezen, welke wordt vergoed vanuit de zorgverzekeringswet.</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
                        <text:span text:style-name="nadrukvet">Beleidsregel</text:span>
                        <text:span text:style-name="nadrukvet"> 1.1.2 eigen kracht:</text:span>
                      </text:p>
                      <text:p text:style-name="table_al">Voor een cliënt die zelf in staat is om zijn beperkingen in de zelfredzaamheid en participatie op te lossen of zich op eigen kracht kan handhaven in de samenleving, bestaat geen noodzaak tot ondersteuning middels een maatwerkvoorziening.</text:p>
                      <text:p text:style-name="table_al"/>
                      <text:p text:style-name="table_al">
                        <text:span text:style-name="nadrukcur">Wet- en regelgeving: Wmo artikel 1.1.1, artikel 1.2.1, artikel 2.3.2 lid 4 sub b, artikel 2.3.5 lid 3 en 4 en Verordening artikel 4 lid 1 sub c, artikel 7 lid 2</text:span>
                        <text:span text:style-name="nadrukcur"> en 3</text:span>
                      </text:p>
                    </table:table-cell>
                  </table:table-row>
                </table:table>
                <text:p text:style-name="table_bottom"/>
              </text:section>
              <text:p text:style-name="al"/>
              <text:p text:style-name="al">De Wmo is bedoeld om mogelijkheden te bieden door middel van maatwerkvoorzieningen als het niet in iemands eigen vermogen ligt het probleem op te lossen. Voor het zelf oplossen van een probleem is de cliënt verantwoordelijk. Deze eigen verantwoordelijkheid is ook van toepassing wanneer:</text:p>
              <text:list text:style-name="id1-3-2-2-1-2-9">
                <text:list-item text:style-override="id1-3-2-2-1-2-9-1">
                  <text:number>–</text:number>
                  <text:p text:style-name="al">de cliënt redelijkerwijs de noodzaak tot ondersteuning had kunnen voorkomen;</text:p>
                </text:list-item>
                <text:list-item text:style-override="id1-3-2-2-1-2-9-2">
                  <text:number>–</text:number>
                  <text:p text:style-name="al">de cliënt redelijkerwijs maatregelen had kunnen treffen omdat de noodzaak voor ondersteuning voorzienbaar en/of voorspelbaar was voor de cliënt.</text:p>
                </text:list-item>
              </text:list>
              <text:p text:style-name="al">Enkele voorbeelden hiervan zijn: </text:p>
              <text:list text:style-name="id1-3-2-2-1-2-11">
                <text:list-item text:style-override="id1-3-2-2-1-2-11-1">
                  <text:number>–</text:number>
                  <text:p text:style-name="al">het maken van een verstandige keuze bij een renovatie (geen ligbad plaatsen) of een verhuizing (een gelijkvloerse woning), als de cliënt al enige beperkingen heeft of al wat ouder wordt (richtlijn: 65+);</text:p>
                </text:list-item>
                <text:list-item text:style-override="id1-3-2-2-1-2-11-2">
                  <text:number>–</text:number>
                  <text:p text:style-name="al">het anticiperen op en/of het reserveren voor een voorzienbare, voor de cliënt voorspelbare verhuizing.</text:p>
                </text:list-item>
              </text:list>
            </text:section>
            <text:section text:name="artikel_id1-3-2-2-1-3" text:style-name="artikel">
              <text:p text:style-name="artikel_kop_titel"><text:span text:style-name="artikel_kop_label"/> <text:span text:style-name="artikel_kop_nr">1.2</text:span> Gebruikelijke hulp</text:p>
              <text:section text:name="table_id1-3-2-2-1-3-2" text:style-name="table">
                <text:p text:style-name="table_top"/>
                <table:table table:style-name="tgroup">
                  <table:table-column table:style-name="id1-3-2-2-1-3-2-1-1"/>
                  <table:table-row table:style-name="row">
                    <table:table-cell table:style-name="cell_frame_all" table:number-rows-spanned="1" table:number-columns-spanned="1">
                      <text:p text:style-name="table_al">
                        <text:span text:style-name="nadrukvet">Beleidsregel</text:span>
                        <text:span text:style-name="nadrukvet"> 1.2.1 gebruikelijke hulp:</text:span>
                      </text:p>
                      <text:p text:style-name="table_al">Een cliënt kan geen beroep doen op een maatwerkvoorziening indien hulp, die naar algemeen aanvaarde opvattingen in redelijkheid mag worden verwacht van de echtgenoot/partner, ouders, inwonende kinderen of andere huisgenoten, aanwezig is.</text:p>
                      <text:p text:style-name="table_al"/>
                      <text:p text:style-name="table_al">
                        <text:span text:style-name="nadrukcur">Wet- en regelgeving: Wmo artikel 1.1.1, artikel 1.2.1, artikel 2.3.2 lid 4 sub b, artikel 2.3.5 lid 3 en 4 en Verordening artikel 4 lid 1 sub c, artikel 7 lid 2</text:span> </text:p>
                    </table:table-cell>
                  </table:table-row>
                </table:table>
                <text:p text:style-name="table_bottom"/>
              </text:section>
              <text:p text:style-name="al"/>
              <text:p text:style-name="al">Bij een melding/aanvraag voor een maatwerkvoorziening moet allereerst bezien worden of en in hoeverre eventuele huisgenoten zelf de problemen kunnen oplossen. Gebruikelijke hulp is hulp van huisgenoten die in redelijkheid van hen verwacht mag worden, zodat verstrekking van een maatwerkvoorziening niet noodzakelijk is. </text:p>
              <text:p text:style-name="al"/>
              <text:p text:style-name="al">Van een volwassen (vanaf 18 jaar) huisgenoot wordt verwacht dat deze de volgende taken overneemt wanneer de cliënt er niet toe in staat is:</text:p>
              <text:list text:style-name="id1-3-2-2-1-3-7">
                <text:list-item text:style-override="id1-3-2-2-1-3-7-1">
                  <text:number>–</text:number>
                  <text:p text:style-name="al">het bieden van hulp bij of het overnemen van alle huishoudelijke taken (zwaar huishoudelijk werk, licht huishoudelijk werk, de was en strijk, boodschappen doen, maaltijden verzorgen, dagelijkse organisatie van het huishouden);</text:p>
                </text:list-item>
                <text:list-item text:style-override="id1-3-2-2-1-3-7-2">
                  <text:number>–</text:number>
                  <text:p text:style-name="al">het bieden van hulp bij of het overnemen van taken die bij een gezamenlijk huishouden horen, zoals het doen van de administratie;</text:p>
                </text:list-item>
                <text:list-item text:style-override="id1-3-2-2-1-3-7-3">
                  <text:number>–</text:number>
                  <text:p text:style-name="al">het verzorgen van jongere gezinsleden;</text:p>
                </text:list-item>
                <text:list-item text:style-override="id1-3-2-2-1-3-7-4">
                  <text:number>–</text:number>
                  <text:p text:style-name="al">het blijven bieden van onderdak aan kinderen die meerderjarig worden (ongeacht leeftijd en beperkingen)</text:p>
                </text:list-item>
                <text:list-item text:style-override="id1-3-2-2-1-3-7-5">
                  <text:number>–</text:number>
                  <text:p text:style-name="al">het bieden van alle ondersteuning en persoonlijke verzorging in kortdurende situaties, met uitzicht op een dusdanig herstel van het probleem en de daarmee samenhangende zelfredzaamheid van de cliënt dat ondersteuning daarna niet langer is aangewezen (circa 6 maanden);</text:p>
                </text:list-item>
                <text:list-item text:style-override="id1-3-2-2-1-3-7-6">
                  <text:number>–</text:number>
                  <text:p text:style-name="al">het begeleiden van de cliënt op het terrein van maatschappelijke participatie en het maatschappelijk verkeer in eigen vervoer of collectief vervoer (inclusief bezoek aan familie, bezoek aan artsen/therapeuten/ziekenhuis, dagactiviteiten, enzovoort).</text:p>
                </text:list-item>
              </text:list>
              <text:p text:style-name="al">Van huisgenoten tussen de 12 en 18 jaar wordt, afhankelijk van de individuele mogelijkheden, de volgende bijdrage verwacht:</text:p>
              <text:list text:style-name="id1-3-2-2-1-3-9">
                <text:list-item text:style-override="id1-3-2-2-1-3-9-1">
                  <text:number>–</text:number>
                  <text:p text:style-name="al">de eigen kamer opruimen/schoonmaken;</text:p>
                </text:list-item>
                <text:list-item text:style-override="id1-3-2-2-1-3-9-2">
                  <text:number>–</text:number>
                  <text:p text:style-name="al">lichte huishoudelijke taken verrichten (opruimen, tafeldekken en afruimen, helpen met de afwas)</text:p>
                </text:list-item>
                <text:list-item text:style-override="id1-3-2-2-1-3-9-3">
                  <text:number>–</text:number>
                  <text:p text:style-name="al">(kleine) boodschappen doen;</text:p>
                </text:list-item>
                <text:list-item text:style-override="id1-3-2-2-1-3-9-4">
                  <text:number>–</text:number>
                  <text:p text:style-name="al">helpen bij het verzorgen van jongere gezinsleden.</text:p>
                </text:list-item>
              </text:list>
              <text:p text:style-name="al">Een uitzondering op gebruikelijke hulp kan gemaakt worden indien:</text:p>
              <text:list text:style-name="id1-3-2-2-1-3-11">
                <text:list-item text:style-override="id1-3-2-2-1-3-11-1">
                  <text:number>–</text:number>
                  <text:p text:style-name="al">de huisgenoot door geobjectiveerde beperkingen en/of onvoldoende kennis/vaardigheden niet in staat is om de gebruikelijke hulp te bieden en deze vaardigheden niet kan aanleren. De (medische) gegevens ter onderbouwing hiervan moeten door de cliënt/huisgenoot worden aangeleverd;</text:p>
                </text:list-item>
                <text:list-item text:style-override="id1-3-2-2-1-3-11-2">
                  <text:number>–</text:number>
                  <text:p text:style-name="al">de huisgenoot overbelast is of dreigt te raken. De (medische) gegevens ter onderbouwing hiervan moeten door de cliënt/huisgenoot worden aangeleverd. Voorts zal veelal een beoordeling door een onafhankelijke arts moeten plaatsvinden. Een maatwerkvoorziening bij (dreigende) overbelasting van een huisgenoot wordt in eerste instantie slechts verstrekt voor 3 maanden ter ontlasting van de huisgenoot. Daarbij gelden de volgende voorwaarden:</text:p>
                  <text:list text:style-name="id1-3-2-2-1-3-11-2-3">
                    <text:list-item text:style-override="id1-3-2-2-1-3-11-2-3-1">
                      <text:number>•</text:number>
                      <text:p text:style-name="al">Wanneer er voor de huisgenoot eigen mogelijkheden en/of voorliggende voorzieningen zijn om de (dreigende) overbelasting op te heffen, dienen deze eigen mogelijkheden en/of voorliggende voorzieningen hiertoe te worden aangewend. Als er sprake is van (dreigende) overbelasting vanwege het zelf leveren van persoonlijke verzorging aan de cliënt, dient men die overbelasting op te heffen door deze zorg door (andere) hulpverleners uit te laten voeren.</text:p>
                    </text:list-item>
                    <text:list-item text:style-override="id1-3-2-2-1-3-11-2-3-2">
                      <text:number>•</text:number>
                      <text:p text:style-name="al">Voor zover de (dreigende) overbelasting wordt veroorzaakt door maatschappelijke activiteiten buiten de gebruikelijke hulp, al dan niet in combinatie met een fulltime school- of werkweek, gaat het verlenen van gebruikelijke hulp voor op die maatschappelijke activiteiten.</text:p>
                    </text:list-item>
                    <text:list-item text:style-override="id1-3-2-2-1-3-11-2-3-3">
                      <text:number>•</text:number>
                      <text:p text:style-name="al">Bij overbelasting door een dienstverband van te veel uren of te veel overuren, of als gevolg van spanningen op het werk, moet de oplossing in de eerste plaats gezocht worden in minder (over)uren gaan werken of aanpak van de spanningen op het werk.</text:p>
                    </text:list-item>
                  </text:list>
                </text:list-item>
                <text:list-item text:style-override="id1-3-2-2-1-3-11-3">
                  <text:number>–</text:number>
                  <text:p text:style-name="al">de gebruikelijke hulp van niet uitstelbare aard is en de huisgenoot niet beschikbaar is vanwege de reguliere school- of werkweek;</text:p>
                </text:list-item>
                <text:list-item text:style-override="id1-3-2-2-1-3-11-4">
                  <text:number>–</text:number>
                  <text:p text:style-name="al">de cliënt een zeer korte levensverwachting heeft (&lt; 3 maanden). </text:p>
                </text:list-item>
              </text:list>
            </text:section>
            <text:section text:name="artikel_id1-3-2-2-1-4" text:style-name="artikel">
              <text:p text:style-name="artikel_kop_titel"><text:span text:style-name="artikel_kop_label"/> <text:span text:style-name="artikel_kop_nr">1.3</text:span> Mantelzorg en hulp uit het netwerk</text:p>
              <text:section text:name="table_id1-3-2-2-1-4-2" text:style-name="table">
                <text:p text:style-name="table_top"/>
                <table:table table:style-name="tgroup">
                  <table:table-column table:style-name="id1-3-2-2-1-4-2-1-1"/>
                  <table:table-row table:style-name="row">
                    <table:table-cell table:style-name="cell_frame_all" table:number-rows-spanned="1" table:number-columns-spanned="1">
                      <text:p text:style-name="table_al">
                        <text:span text:style-name="nadrukvet">Beleidsregel 1.3.1 mantelzorg/hulp uit netwerk:</text:span>
                      </text:p>
                      <text:p text:style-name="table_al">Een cliënt kan geen beroep doen op een maatwerkvoorziening indien hulp van mantelzorg of hulp van andere personen uit het sociale netwerk resulteert in voldoende zelfredzaamheid en participatie van de cliënt.</text:p>
                      <text:p text:style-name="table_al"/>
                      <text:p text:style-name="table_al">
                        <text:span text:style-name="nadrukcur">Wet- en regelgeving: Wmo artikel 1.1.1, artikel 1.2.1, artikel 2.3.2 lid 4 sub c en d, artikel 2.3.5 lid 3 en 4 en verordening artikel. 4 lid 1 sub d, artikel.7 lid 2</text:span>
                      </text:p>
                    </table:table-cell>
                  </table:table-row>
                </table:table>
                <text:p text:style-name="table_bottom"/>
              </text:section>
              <text:p text:style-name="al"/>
              <text:p text:style-name="al">Mantelzorg wordt omschreven als hulp die rechtstreeks voortvloeit uit een tussen personen bestaande sociale relatie en die niet wordt verleend in het kader van een hulpverlenend beroep. Mantelzorg en hulp uit het netwerk is voor een betrokken samenleving onmisbaar. Om mogelijk te maken dat een cliënt langer in de eigen leefomgeving kan blijven wonen moet een groter beroep worden gedaan op het sociale netwerk. </text:p>
              <text:p text:style-name="al">Veelal ontvangt een cliënt al mantelzorg. Indien de mantelzorger bereid is en in staat is om deze (bovengebruikelijke) hulp te blijven bieden, waardoor de cliënt voldoende zelfredzaam is en voldoende kan participeren, is een maatwerkvoorziening niet noodzakelijk. Toekenning van een persoonsgebonden budget voor betaling van een mantelzorger die deze zorg al langere tijd kosteloos biedt, is niet mogelijk.</text:p>
              <text:p text:style-name="al">De mogelijkheid bestaat dat een cliënt nog geen of onvoldoende mantelzorg ontvangt. Onderzoek naar de mogelijkheden van hulp uit het netwerk moet dan eerst plaatsvinden. Van belang hierbij is dat uit onderzoek is gebleken dat er vaak sprake is van vraagverlegenheid bij cliënten, maar ook van handelingsverlegenheid bij personen uit het netwerk. Door de cliënt, eventueel samen met iemand uit het wijkteam en/of een onafhankelijke cliëntondersteuner, moet voordat een beroep gedaan kan worden op een maatwerkvoorziening, het netwerk in kaart gebracht worden en personen uit dit netwerk gevraagd worden naar de mogelijkheden tot het bieden van hulp.</text:p>
              <text:p text:style-name="al">Kortom, een maatwerkvoorziening is slechts bedoeld als aanvulling op mantelzorg en hulp uit het netwerk of bij een noodzaak voor het ontlasten van de mantelzorg (respijtzorg).</text:p>
              <text:p text:style-name="al">Respijtzorg doet zich voor in situaties waarin de mantelzorger (tijdelijk) niet in staat is de (gebruikelijke) hulp op zich te nemen vanwege (dreigende) overbelasting. Indien andere personen uit het netwerk of algemene en algemeen beschikbare voorzieningen (zie paragraaf 1.4) onvoldoende zijn om de mantelzorger te ontlasten, kan een maatwerkvoorziening worden verstrekt aan de cliënt ter ontlasting van diens mantelzorger. </text:p>
              <text:p text:style-name="al"/>
              <text:section text:name="table_id1-3-2-2-1-4-10" text:style-name="table">
                <text:p text:style-name="table_top"/>
                <table:table table:style-name="tgroup">
                  <table:table-column table:style-name="id1-3-2-2-1-4-10-1-1"/>
                  <table:table-row table:style-name="row">
                    <table:table-cell table:style-name="cell_frame_all" table:number-rows-spanned="1" table:number-columns-spanned="1">
                      <text:p text:style-name="table_al">
                        <text:span text:style-name="nadrukvet">Nadere regel </text:span>
                        <text:span text:style-name="nadrukvet">1.3.2 waardering mantelzorgers:</text:span>
                      </text:p>
                      <text:p text:style-name="table_al">De jaarlijkse blijk van waardering voor mantelzorgers van cliënten bestaat uit een waarderingsweek voor de mantelzorg met nader in te vullen waarderingsactiviteiten die toegankelijk zijn voor een brede groep mantelzorgers. </text:p>
                      <text:p text:style-name="table_al"/>
                      <text:p text:style-name="table_al">
                        <text:span text:style-name="nadrukcur">Wet- en regelgeving: Wmo artikel 1.1.1, 2.1.6 en Verordening artikel 15 </text:span>
                      </text:p>
                    </table:table-cell>
                  </table:table-row>
                </table:table>
                <text:p text:style-name="table_bottom"/>
              </text:section>
              <text:p text:style-name="al"/>
              <text:p text:style-name="al">Omdat mantelzorg onmisbaar is voor een betrokken samenleving en bijdraagt aan het betaalbaar houden van de zorg, is een blijk van waardering voor mantelzorgers op zijn plaats. Deze blijk wordt op een immateriële wijze ingevuld door een week voor de mantelzorg te organiseren met waarderingsactiviteiten voor de mantelzorgers, waarbij inbreng van ideeën voor activiteiten door mantelzorgers mogelijk is. Het doel is om een brede groep mantelzorgers te bereiken, waarbij speciale aandacht uitgaat naar mantelzorgers die nog niet voldoende in beeld zijn voor deze blijk van waardering, bijvoorbeeld jonge mantelzorgers en allochtone mantelzorgers. </text:p>
              <text:p text:style-name="al">Daarnaast wordt ingezet op ondersteuning waar mantelzorgers behoefte aan hebben om de zorg te kunnen blijven bieden aan de cliënt, zoals het behouden of uitbreiden van de mogelijkheden voor: </text:p>
              <text:list text:style-name="id1-3-2-2-1-4-14">
                <text:list-item text:style-override="id1-3-2-2-1-4-14-1">
                  <text:number>–</text:number>
                  <text:p text:style-name="al">Vraaggerichte individuele ondersteuning;</text:p>
                </text:list-item>
                <text:list-item text:style-override="id1-3-2-2-1-4-14-2">
                  <text:number>–</text:number>
                  <text:p text:style-name="al">Workshops;</text:p>
                </text:list-item>
                <text:list-item text:style-override="id1-3-2-2-1-4-14-3">
                  <text:number>–</text:number>
                  <text:p text:style-name="al">Lotgenotengroepen;</text:p>
                </text:list-item>
                <text:list-item text:style-override="id1-3-2-2-1-4-14-4">
                  <text:number>–</text:number>
                  <text:p text:style-name="al">Nazorg (na overlijden of permanente opname van de cliënt);</text:p>
                </text:list-item>
                <text:list-item text:style-override="id1-3-2-2-1-4-14-5">
                  <text:number>–</text:number>
                  <text:p text:style-name="al">Respijtzorg, zowel informeel met algemene voorzieningen (bijvoorbeeld vrijwillige ondersteuning thuis) als formeel met maatwerkvoorzieningen.</text:p>
                </text:list-item>
              </text:list>
            </text:section>
            <text:section text:name="artikel_id1-3-2-2-1-5" text:style-name="artikel">
              <text:p text:style-name="artikel_kop_titel"><text:span text:style-name="artikel_kop_label"/> <text:span text:style-name="artikel_kop_nr">1.4</text:span> Algemene en algemeen beschikbare voorzieningen</text:p>
              <text:section text:name="table_id1-3-2-2-1-5-2" text:style-name="table">
                <text:p text:style-name="table_top"/>
                <table:table table:style-name="tgroup">
                  <table:table-column table:style-name="id1-3-2-2-1-5-2-1-1"/>
                  <table:table-row table:style-name="row">
                    <table:table-cell table:style-name="cell_frame_all" table:number-rows-spanned="1" table:number-columns-spanned="1">
                      <text:p text:style-name="table_al">
                        <text:span text:style-name="nadrukvet">Beleidsregel 1.4.1 algemene en algemeen beschikbare voorziening:</text:span>
                      </text:p>
                      <text:p text:style-name="table_al">Een cliënt kan geen beroep doen op een maatwerkvoorziening indien een algemene voorziening of een algemeen beschikbare/gebruikelijke voorziening aanwezig is en resulteert in voldoende zelfredzaamheid en participatie van de cliënt.</text:p>
                      <text:p text:style-name="table_al"/>
                      <text:p text:style-name="table_al">
                        <text:span text:style-name="nadrukcur">Wet- en regelgeving: Wmo artikel 1.1.1, artikel 2.2.2 lid 2, artikel 2.2.3, artikel 2.3.2 lid 4 sub e, artikel 2.3.5 lid 3 en Verordening artikel 1 sub j, artikel 4 lid 1 sub f en g, artikel 7 lid 2</text:span>
                      </text:p>
                    </table:table-cell>
                  </table:table-row>
                </table:table>
                <text:p text:style-name="table_bottom"/>
              </text:section>
              <text:p text:style-name="al"/>
              <text:p text:style-name="al">Zoals de begripsbepaling over een algemene voorziening aangeeft, gaat het hier om een aanbod van diensten of activiteiten dat, zonder voorafgaand onderzoek naar de behoeften, persoonskenmerken en mogelijkheden van de gebruikers, toegankelijk is en dat is gericht op maatschappelijke ondersteuning. Een algemene voorziening is voorliggend op een maatwerkvoorziening. </text:p>
              <text:p text:style-name="al">Binnen de regio MVS zijn de volgende algemene voorzieningen beschikbaar:</text:p>
              <text:list text:style-name="id1-3-2-2-1-5-6">
                <text:list-item text:style-override="id1-3-2-2-1-5-6-1">
                  <text:number>–</text:number>
                  <text:p text:style-name="al">algemene voorziening schoon huis;</text:p>
                </text:list-item>
                <text:list-item text:style-override="id1-3-2-2-1-5-6-2">
                  <text:number>–</text:number>
                  <text:p text:style-name="al">was- en strijkservice;</text:p>
                </text:list-item>
                <text:list-item text:style-override="id1-3-2-2-1-5-6-3">
                  <text:number>–</text:number>
                  <text:p text:style-name="al">cliëntondersteuning;</text:p>
                </text:list-item>
                <text:list-item text:style-override="id1-3-2-2-1-5-6-4">
                  <text:number>–</text:number>
                  <text:p text:style-name="al">scootermobielpool/rolstoelpool.</text:p>
                </text:list-item>
              </text:list>
              <text:p text:style-name="al">De algemene voorziening schoon huis voor maximaal 105 uur per kalenderjaar per huishouden (basisvoorziening schoon huis) valt onder het abonnementstarief, indien de cliënt ten gevolge van fysieke beperkingen niet in staat is tot het verrichten van de zware huishoudelijke taken en ook diens meerderjarige huisgenoten ten gevolge van fysieke beperkingen hier niet toe in staat zijn.</text:p>
              <text:p text:style-name="al">De huishoudelijke taken en de frequentie van de taken behorend bij de algemene basisvoorziening schoon huis voor maximaal 105 uur per kalenderjaar per huishouden is te vinden in bijlage 1 van deze beleidsregels. </text:p>
              <text:p text:style-name="al"/>
              <text:p text:style-name="al">Ook algemeen beschikbare voorzieningen en activiteiten zijn voorliggend op een maatwerkvoorziening. Hierbij valt te denken aan<text:note text:id="noot_id1-3-2-2-1-5-10-1" text:note-class="footnote"><text:note-citation text:label="1">1</text:note-citation><text:note-body><text:p text:style-name="noot.al">Geen limitatieve opsomming.</text:p></text:note-body></text:note>:</text:p>
              <text:list text:style-name="id1-3-2-2-1-5-11">
                <text:list-item text:style-override="id1-3-2-2-1-5-11-1">
                  <text:number>–</text:number>
                  <text:p text:style-name="al">boodschappendienst;</text:p>
                </text:list-item>
                <text:list-item text:style-override="id1-3-2-2-1-5-11-2">
                  <text:number>–</text:number>
                  <text:p text:style-name="al">maaltijdservice;</text:p>
                </text:list-item>
                <text:list-item text:style-override="id1-3-2-2-1-5-11-3">
                  <text:number>–</text:number>
                  <text:p text:style-name="al">oppascentrale;</text:p>
                </text:list-item>
                <text:list-item text:style-override="id1-3-2-2-1-5-11-4">
                  <text:number>–</text:number>
                  <text:p text:style-name="al">glazenwasser;</text:p>
                </text:list-item>
                <text:list-item text:style-override="id1-3-2-2-1-5-11-5">
                  <text:number>–</text:number>
                  <text:p text:style-name="al">hondenuitlaatservice;</text:p>
                </text:list-item>
                <text:list-item text:style-override="id1-3-2-2-1-5-11-6">
                  <text:number>–</text:number>
                  <text:p text:style-name="al">vrijwilligers;</text:p>
                </text:list-item>
                <text:list-item text:style-override="id1-3-2-2-1-5-11-7">
                  <text:number>–</text:number>
                  <text:p text:style-name="al">activiteiten in of ondersteuning van wijkcentra of vanuit de wijk;</text:p>
                </text:list-item>
                <text:list-item text:style-override="id1-3-2-2-1-5-11-8">
                  <text:number>–</text:number>
                  <text:p text:style-name="al">thuisadministratie;</text:p>
                </text:list-item>
                <text:list-item text:style-override="id1-3-2-2-1-5-11-9">
                  <text:number>–</text:number>
                  <text:p text:style-name="al">formulierenbrigade;</text:p>
                </text:list-item>
                <text:list-item text:style-override="id1-3-2-2-1-5-11-10">
                  <text:number>–</text:number>
                  <text:p text:style-name="al">ondersteuning vanuit het wijkteam</text:p>
                </text:list-item>
                <text:list-item text:style-override="id1-3-2-2-1-5-11-11">
                  <text:number>–</text:number>
                  <text:p text:style-name="al">klussendienst;</text:p>
                </text:list-item>
                <text:list-item text:style-override="id1-3-2-2-1-5-11-12">
                  <text:number>–</text:number>
                  <text:p text:style-name="al">algemeen beschikbare vervoersinitiatieven.</text:p>
                </text:list-item>
              </text:list>
            </text:section>
            <text:section text:name="artikel_id1-3-2-2-1-6" text:style-name="artikel">
              <text:p text:style-name="artikel_kop_titel"><text:span text:style-name="artikel_kop_label"/> <text:span text:style-name="artikel_kop_nr">1.5</text:span> Afbakening andere wet- en regelgeving </text:p>
              <text:section text:name="table_id1-3-2-2-1-6-2" text:style-name="table">
                <text:p text:style-name="table_top"/>
                <table:table table:style-name="tgroup">
                  <table:table-column table:style-name="id1-3-2-2-1-6-2-1-1"/>
                  <table:table-row table:style-name="row">
                    <table:table-cell table:style-name="cell_frame_all" table:number-rows-spanned="1" table:number-columns-spanned="1">
                      <text:p text:style-name="table_al">
                        <text:span text:style-name="nadrukvet">Beleidsregel 1.5.1 Wet langdurige zorg (Wlz):</text:span>
                      </text:p>
                      <text:p text:style-name="table_al">Een maatwerkvoorziening wordt geweigerd indien de cliënt aanspraak heeft op verblijf in een instelling op grond van de Wlz of er redenen zijn om aan te nemen dat de cliënt daarop een aanspraak kan doen maar weigert om hieraan mee te werken.</text:p>
                      <text:p text:style-name="table_al"/>
                      <text:p text:style-name="table_al">
                        <text:span text:style-name="nadrukcur">Wet- en regelgeving: Wmo artikel 2.3.5 lid 6</text:span> </text:p>
                    </table:table-cell>
                  </table:table-row>
                </table:table>
                <text:p text:style-name="table_bottom"/>
              </text:section>
              <text:p text:style-name="al"/>
              <text:p text:style-name="al">Iemand met een Wlz-indicatie verblijf of iemand die aanspraak zou kunnen maken op deze indicatie, heeft geen recht op maatwerkvoorzieningen. Een Wlz-indicatie verblijf is aan de orde wanneer de cliënt langdurig permanent toezicht nodig heeft. Het gaat bij permanent toezicht om toezicht waarop de cliënt op basis van aandoeningen, stoornissen en beperkingen noodzakelijkerwijs is aangewezen op regelmatige en onregelmatige momenten en die geboden wordt op basis van actieve observatie. Het toezicht kan gericht zijn op:</text:p>
              <text:list text:style-name="id1-3-2-2-1-6-5">
                <text:list-item text:style-override="id1-3-2-2-1-6-5-1">
                  <text:number>–</text:number>
                  <text:p text:style-name="al">het bieden van fysieke zorg, zodat tijdig kan worden ingegrepen bij bijvoorbeeld valgevaar, of complicaties bij een ziekte; en/of,</text:p>
                </text:list-item>
                <text:list-item text:style-override="id1-3-2-2-1-6-5-2">
                  <text:number>–</text:number>
                  <text:p text:style-name="al">het verlenen van zorg op ongeregelde en/of frequente tijden, omdat de cliënt zelf niet (meer) in staat is om hulp in te roepen; en/of,</text:p>
                </text:list-item>
                <text:list-item text:style-override="id1-3-2-2-1-6-5-3">
                  <text:number>–</text:number>
                  <text:p text:style-name="al">het preventief ingrijpen bij gedragsproblemen (voorkomen van escalatie en gevaar).</text:p>
                </text:list-item>
              </text:list>
              <text:p text:style-name="al">Vanaf 2021 is er voor cliënten met psychiatrische problematiek van langdurige aard toegang tot de Wlz in plaats van beschermd wonen op grond van de Wmo. Indien een client niet leerbaar is of blijkt en de beperkingen chronisch van aard zijn, moet beoordeeld worden of de Wlz voorliggend is.</text:p>
              <text:p text:style-name="al"/>
              <text:section text:name="table_id1-3-2-2-1-6-8" text:style-name="table">
                <text:p text:style-name="table_top"/>
                <table:table table:style-name="tgroup">
                  <table:table-column table:style-name="id1-3-2-2-1-6-8-1-1"/>
                  <table:table-row table:style-name="row">
                    <table:table-cell table:style-name="cell_frame_all" table:number-rows-spanned="1" table:number-columns-spanned="1">
                      <text:p text:style-name="table_al">
                        <text:span text:style-name="nadrukvet">Beleidsregel 1.5.2 zorgverzekeringswet:</text:span>
                      </text:p>
                      <text:p text:style-name="table_al">Indien de zorgverzekeringswet mogelijkheden biedt, waarmee een cliënt voldoende in staat is tot zelfredzaamheid en participatie, is er geen noodzaak voor een maatwerkvoorziening.</text:p>
                      <text:p text:style-name="table_al"/>
                      <text:p text:style-name="table_al">
                        <text:span text:style-name="nadrukcur">Wet- en regelgeving: Wmo artikel 2.3.2 lid 4 sub f, artikel 2.3.5 lid 5 sub b, Verordening artikel 4 lid 1 sub g en artikel 7 lid 2</text:span> </text:p>
                    </table:table-cell>
                  </table:table-row>
                </table:table>
                <text:p text:style-name="table_bottom"/>
              </text:section>
              <text:p text:style-name="al"/>
              <text:p text:style-name="al">Voorbeelden: </text:p>
              <text:list text:style-name="id1-3-2-2-1-6-11">
                <text:list-item text:style-override="id1-3-2-2-1-6-11-1">
                  <text:number>–</text:number>
                  <text:p text:style-name="al">uitleenhulpmiddelen, zoals rolstoelen en douche-/toiletstoelen voor tijdelijke beperkingen (korter dan 6 maanden);</text:p>
                </text:list-item>
                <text:list-item text:style-override="id1-3-2-2-1-6-11-2">
                  <text:number>–</text:number>
                  <text:p text:style-name="al">begeleiding die nodig is bij of naar aanleiding van (geneeskundige) zorg die medisch specialisten bieden;</text:p>
                </text:list-item>
                <text:list-item text:style-override="id1-3-2-2-1-6-11-3">
                  <text:number>–</text:number>
                  <text:p text:style-name="al">begeleiding die nodig is bij behandeling of revalidatie;</text:p>
                </text:list-item>
                <text:list-item text:style-override="id1-3-2-2-1-6-11-4">
                  <text:number>–</text:number>
                  <text:p text:style-name="al">(dagelijkse) persoonlijke verzorging en/of verpleging, waardoor al een dagstructuur/dagelijkse routine wordt geboden en geen of minder individuele begeleiding nodig is.</text:p>
                </text:list-item>
              </text:list>
              <text:p text:style-name="al">Uitzonderingen:</text:p>
              <text:list text:style-name="id1-3-2-2-1-6-13">
                <text:list-item text:style-override="id1-3-2-2-1-6-13-1">
                  <text:number>–</text:number>
                  <text:p text:style-name="al">behandelmijding, bijvoorbeeld bij een gestoorde oordeelsvorming of het ontbreken van ziektebesef en/of ziekte-inzicht en er een risico op verwaarlozing bestaat (ondersteuning zal dan ook gericht zijn om cliënt tot de noodzakelijke behandeling te bewegen); </text:p>
                </text:list-item>
                <text:list-item text:style-override="id1-3-2-2-1-6-13-2">
                  <text:number>–</text:number>
                  <text:p text:style-name="al">ambulante behandeling die de cliënt onvoldoende zelfredzaamheid en participatie biedt.</text:p>
                </text:list-item>
              </text:list>
              <text:p text:style-name="al">De aanvullende verzekering valt niet onder de zorgverzekeringswet. Het staat cliënten vrij om zich aanvullend te verzekeren. Indien cliënten een aanvullende verzekering hebben, moeten ze gebruik maken van de mogelijkheden die deze biedt, wat van invloed kan zijn op de noodzaak voor of de omvang van een indicatie van een maatwerkvoorziening. Een voorbeeld van een mogelijkheid binnen een aanvullende verzekering is mantelzorgvervanging.</text:p>
              <text:p text:style-name="al"/>
              <text:section text:name="table_id1-3-2-2-1-6-16" text:style-name="table">
                <text:p text:style-name="table_top"/>
                <table:table table:style-name="tgroup">
                  <table:table-column table:style-name="id1-3-2-2-1-6-16-1-1"/>
                  <table:table-row table:style-name="row">
                    <table:table-cell table:style-name="cell_frame_all" table:number-rows-spanned="1" table:number-columns-spanned="1">
                      <text:p text:style-name="table_al">
                        <text:span text:style-name="nadrukvet">Beleidsregel</text:span>
                        <text:span text:style-name="nadrukvet"> 1.5.3 Wet kinderopvang:</text:span>
                      </text:p>
                      <text:p text:style-name="table_al">Het gebruik van kinderopvang (kinderdagverblijf/crèche en voor-, tussen- en naschoolse opvang) voor gezonde kinderen tot 5 dagen per week is voorliggend op kindverzorging als maatwerkvoorziening.</text:p>
                      <text:p text:style-name="table_al"/>
                      <text:p text:style-name="table_al">
                        <text:span text:style-name="nadrukcur">Wet- en regelgeving: Wmo artikel 1.2.1 &amp; Verordening artikel 7 lid 2</text:span> </text:p>
                    </table:table-cell>
                  </table:table-row>
                </table:table>
                <text:p text:style-name="table_bottom"/>
              </text:section>
              <text:p text:style-name="al"/>
              <text:p text:style-name="al">Het gebruik van kinderopvang, mits beschikbaar, is voorliggend bij uitval van (één van) de ouders bij het verzorgen van de kinderen.</text:p>
              <text:p text:style-name="al"/>
              <text:section text:name="table_id1-3-2-2-1-6-20" text:style-name="table">
                <text:p text:style-name="table_top"/>
                <table:table table:style-name="tgroup">
                  <table:table-column table:style-name="id1-3-2-2-1-6-20-1-1"/>
                  <table:table-row table:style-name="row">
                    <table:table-cell table:style-name="cell_frame_all" table:number-rows-spanned="1" table:number-columns-spanned="1">
                      <text:p text:style-name="table_al">
                        <text:span text:style-name="nadrukvet">Beleidsregel 1.5.4 Jeugdwet:</text:span>
                      </text:p>
                      <text:p text:style-name="table_al">Voor kinderen/jeugd tot 18 jaar geldt dat de Jeugdwet voorliggend is op de Wmo voor meedoen in de stad met ondersteuning op maat.</text:p>
                      <text:p text:style-name="table_al"/>
                      <text:p text:style-name="table_al">
                        <text:span text:style-name="nadrukcur">Wet- en regelgeving: Wmo artikel 2.3.5 lid 5 sub c &amp; Verordening artikel 4 lid 1 sub g, artikel 7 lid 2</text:span>
                      </text:p>
                    </table:table-cell>
                  </table:table-row>
                </table:table>
                <text:p text:style-name="table_bottom"/>
              </text:section>
              <text:p text:style-name="al"/>
              <text:section text:name="table_id1-3-2-2-1-6-22" text:style-name="table">
                <text:p text:style-name="table_top"/>
                <table:table table:style-name="tgroup">
                  <table:table-column table:style-name="id1-3-2-2-1-6-22-1-1"/>
                  <table:table-row table:style-name="row">
                    <table:table-cell table:style-name="cell_frame_all" table:number-rows-spanned="1" table:number-columns-spanned="1">
                      <text:p text:style-name="table_al">
                        <text:span text:style-name="nadrukvet">Beleidsregel 1.5.5 Participatiewet/WAO/WIA/Wajong/Ziektewet:</text:span>
                      </text:p>
                      <text:p text:style-name="table_al"/>
                      <text:p text:style-name="table_al">Wanneer de cliënt met ondersteuning in staat is om (aangepast) te werken of om naar school te gaan/te studeren, bestaat er geen aanspraak op dagbesteding binnen meedoen in de stad met ondersteuning op maat. Alleen wanneer de cliënt volledig arbeidsongeschikt is of langdurig (&gt; 6 maanden) ontheven is van de arbeidsverplichting, kan dagbesteding worden verstrekt ter vervanging van arbeid. Voor begeleiding tijdens werk/school/studie is geen ondersteuning mogelijk.</text:p>
                      <text:p text:style-name="table_al">
                        <text:span text:style-name="nadrukcur">Wet- en regelgeving: Wmo artikel 2.3.5 lid 5 sub d, e, f en g &amp; Verordening artikel 4 lid 1 sub g, artikel 7 lid 2</text:span> </text:p>
                    </table:table-cell>
                  </table:table-row>
                </table:table>
                <text:p text:style-name="table_bottom"/>
              </text:section>
              <text:p text:style-name="al"/>
              <text:p text:style-name="al">Mogelijke uitzonderingen:</text:p>
              <text:list text:style-name="id1-3-2-2-1-6-25">
                <text:list-item text:style-override="id1-3-2-2-1-6-25-1">
                  <text:number>–</text:number>
                  <text:p text:style-name="al">er is (tijdelijk) geen werk/school/studie beschikbaar voor de cliënt;</text:p>
                </text:list-item>
                <text:list-item text:style-override="id1-3-2-2-1-6-25-2">
                  <text:number>–</text:number>
                  <text:p text:style-name="al">een cliënt heeft een deeltijd werkweek op medische gronden (overige dagdelen is dagbesteding mogelijk indien noodzakelijk)</text:p>
                </text:list-item>
              </text:list>
              <text:p text:style-name="al">Bij gedeeltelijke arbeidsongeschiktheid en/of kans op herstel, ligt de nadruk op re-integratie. Hiervoor ligt de verantwoordelijkheid bij het UWV voor de WAO/WIA of bij de gemeente voor de participatiewet.</text:p>
              <text:p text:style-name="al"/>
              <text:section text:name="table_id1-3-2-2-1-6-28" text:style-name="table">
                <text:p text:style-name="table_top"/>
                <table:table table:style-name="tgroup">
                  <table:table-column table:style-name="id1-3-2-2-1-6-28-1-1"/>
                  <table:table-row table:style-name="row">
                    <table:table-cell table:style-name="cell_frame_all" table:number-rows-spanned="1" table:number-columns-spanned="1">
                      <text:p text:style-name="table_al">
                        <text:span text:style-name="nadrukvet">Beleidsregel</text:span>
                        <text:span text:style-name="nadrukvet"> 1.5.6 Vervoersvoorziening voor werk:</text:span>
                      </text:p>
                      <text:p text:style-name="table_al">Indien een cliënt aanspraak heeft of zou kunnen maken op een vervoersvoorziening via het UWV en deze biedt voldoende mogelijkheid tot participatie, is hiervoor geen noodzaak voor een maatwerkvoorziening.</text:p>
                      <text:p text:style-name="table_al"/>
                      <text:p text:style-name="table_al">
                        <text:span text:style-name="nadrukcur">Wet- en regelgeving: Wmo artikel 2.3.5 lid 5 sub e &amp; Verordening artikel 4 lid 1 sub g, artikel 7 lid 2</text:span> </text:p>
                    </table:table-cell>
                  </table:table-row>
                </table:table>
                <text:p text:style-name="table_bottom"/>
              </text:section>
              <text:p text:style-name="al"/>
              <text:p text:style-name="al">Via het UWV kan men in aanvulling op een vergoeding voor woon-werkverkeer, ook aanspraak maken op sociaal vervoer (combinatie werk-leefvervoer). Indien deze vervoersvoorziening de cliënt voldoende in staat stelt tot participatie, bestaat er op grond van de Wmo geen recht op een vervoersvoorziening.</text:p>
              <text:p text:style-name="al"/>
              <text:section text:name="table_id1-3-2-2-1-6-32" text:style-name="table">
                <text:p text:style-name="table_top"/>
                <table:table table:style-name="tgroup">
                  <table:table-column table:style-name="id1-3-2-2-1-6-32-1-1"/>
                  <table:table-row table:style-name="row">
                    <table:table-cell table:style-name="cell_frame_all" table:number-rows-spanned="1" table:number-columns-spanned="1">
                      <text:p text:style-name="table_al">
                        <text:span text:style-name="nadrukvet">Beleidsregel 1.5.7 Subsidieregeling ADL-assistentie Fokus:</text:span>
                      </text:p>
                      <text:p text:style-name="table_al">Ondersteuning in en om de Fokuswoning maakt onderdeel uit van de aanspraak op ADL-assistentie middels een subsidieregeling, zodat maaltijdverzorging als maatwerkvoorziening niet noodzakelijk is en meedoen in de stad met ondersteuning op maat alleen aanvullend op de ADL-assistentie kan worden toegekend.</text:p>
                      <text:p text:style-name="table_al"/>
                      <text:p text:style-name="table_al">
                        <text:span text:style-name="nadrukcur">Wet- en regelgeving: Verordening artikel 4 lid 1 sub g, artikel 7 lid 2</text:span> </text:p>
                    </table:table-cell>
                  </table:table-row>
                </table:table>
                <text:p text:style-name="table_bottom"/>
              </text:section>
              <text:p text:style-name="al"/>
              <text:p text:style-name="al">De ADL-assistentie biedt naast alle persoonlijke verzorging, ondersteuning bij de dagelijkse routine en structuur en bij het voeren van regie. Ook ondersteunt de ADL-assistentie bij praktische vaardigheden en handelingen ten behoeve van de zelfredzaamheid, waaronder hulp bij het bereiden van de maaltijden. </text:p>
            </text:section>
            <text:section text:name="artikel_id1-3-2-2-1-7" text:style-name="artikel">
              <text:p text:style-name="artikel_kop_titel"><text:span text:style-name="artikel_kop_label"/> <text:span text:style-name="artikel_kop_nr">1.6</text:span> Algemeen gebruikelijke voorzieningen en kosten</text:p>
              <text:section text:name="table_id1-3-2-2-1-7-2" text:style-name="table">
                <text:p text:style-name="table_top"/>
                <table:table table:style-name="tgroup">
                  <table:table-column table:style-name="id1-3-2-2-1-7-2-1-1"/>
                  <table:table-row table:style-name="row">
                    <table:table-cell table:style-name="cell_frame_all" table:number-rows-spanned="1" table:number-columns-spanned="1">
                      <text:p text:style-name="table_al">
                        <text:span text:style-name="nadrukvet">Beleidsregel 1.6.1 weigering algemeen gebruikelijke voorzieningen:</text:span>
                      </text:p>
                      <text:p text:style-name="table_al">Een maatwerkvoorziening wordt geweigerd indien deze voorziening voor de cliënt algemeen gebruikelijk is.</text:p>
                      <text:p text:style-name="table_al"/>
                      <text:p text:style-name="table_al">
                        <text:span text:style-name="nadrukcur">Wet- en regelgeving: Verordening artikel 1 sub b, artikel 4 lid 1 sub c, artikel 7 lid 2</text:span>
                      </text:p>
                    </table:table-cell>
                  </table:table-row>
                </table:table>
                <text:p text:style-name="table_bottom"/>
              </text:section>
              <text:p text:style-name="al"/>
              <text:section text:name="table_id1-3-2-2-1-7-4" text:style-name="table">
                <text:p text:style-name="table_top"/>
                <table:table table:style-name="tgroup">
                  <table:table-column table:style-name="id1-3-2-2-1-7-4-1-1"/>
                  <table:table-row table:style-name="row">
                    <table:table-cell table:style-name="cell_frame_all" table:number-rows-spanned="1" table:number-columns-spanned="1">
                      <text:p text:style-name="table_al">
                        <text:span text:style-name="nadrukvet">Beleidsregel 1.6.2 oplossing algemeen gebruikelijke voorziening:</text:span>
                      </text:p>
                      <text:p text:style-name="table_al">Een cliënt kan geen beroep doen op een maatwerkvoorziening indien een algemeen gebruikelijke voorziening resulteert in voldoende zelfredzaamheid en participatie van de cliënt.</text:p>
                      <text:p text:style-name="table_al"/>
                      <text:p text:style-name="table_al">
                        <text:span text:style-name="nadrukcur">Wet- en regelgeving: Verordening artikel 1 sub b, artikel 4 lid 1 sub c, artikel 7 lid 2</text:span>
                      </text:p>
                    </table:table-cell>
                  </table:table-row>
                </table:table>
                <text:p text:style-name="table_bottom"/>
              </text:section>
              <text:p text:style-name="al"/>
              <text:p text:style-name="al">Criteria bij het beoordelen of iets algemeen gebruikelijk is:</text:p>
              <text:list text:style-name="id1-3-2-2-1-7-7">
                <text:list-item text:style-override="id1-3-2-2-1-7-7-1">
                  <text:number>–</text:number>
                  <text:p text:style-name="al">is het middel niet speciaal voor mensen met een handicap of beperking?</text:p>
                </text:list-item>
                <text:list-item text:style-override="id1-3-2-2-1-7-7-2">
                  <text:number>–</text:number>
                  <text:p text:style-name="al">is het normaal in de handel verkrijgbaar, overal te koop?</text:p>
                </text:list-item>
                <text:list-item text:style-override="id1-3-2-2-1-7-7-3">
                  <text:number>–</text:number>
                  <text:p text:style-name="al">is het financieel te dragen met een minimuminkomen?</text:p>
                </text:list-item>
              </text:list>
              <text:p text:style-name="al">Indien de drie vragen met ‘ja’ kunnen worden beantwoord, is veelal sprake van een algemeen gebruikelijke zaak.</text:p>
              <text:p text:style-name="al"/>
              <text:p text:style-name="al">Voor het vaststellen of de kosten van een voorziening financieel te dragen zijn met een minimuminkomen, wordt aangesloten bij het beleid van leenbijstand (participatiewet) en wordt als volgt berekend: Norm Participatiewet x 5% x 36.</text:p>
              <text:p text:style-name="al"/>
              <text:p text:style-name="al">Diverse voorbeelden van wat als algemeen gebruikelijke wordt gezien<text:note text:id="noot_id1-3-2-2-1-7-12-1" text:note-class="footnote"><text:note-citation text:label="2">2</text:note-citation><text:note-body><text:p text:style-name="noot.al">Geen limitatieve opsomming.</text:p></text:note-body></text:note>:</text:p>
              <text:list text:style-name="id1-3-2-2-1-7-13">
                <text:list-item text:style-override="id1-3-2-2-1-7-13-1">
                  <text:number>–</text:number>
                  <text:p text:style-name="al">hendelmeng-/thermostaatkranen;</text:p>
                </text:list-item>
                <text:list-item text:style-override="id1-3-2-2-1-7-13-2">
                  <text:number>–</text:number>
                  <text:p text:style-name="al">verhoogde toiletpotten, wandbeugels, douchezitjes, douchekrukken en douchestoelen;</text:p>
                </text:list-item>
                <text:list-item text:style-override="id1-3-2-2-1-7-13-3">
                  <text:number>–</text:number>
                  <text:p text:style-name="al">zonwering, al dan niet elektrisch:</text:p>
                </text:list-item>
                <text:list-item text:style-override="id1-3-2-2-1-7-13-4">
                  <text:number>–</text:number>
                  <text:p text:style-name="al">telefoonabonnement;</text:p>
                </text:list-item>
                <text:list-item text:style-override="id1-3-2-2-1-7-13-5">
                  <text:number>–</text:number>
                  <text:p text:style-name="al">gebruikskosten van een personenauto;</text:p>
                </text:list-item>
                <text:list-item text:style-override="id1-3-2-2-1-7-13-6">
                  <text:number>–</text:number>
                  <text:p text:style-name="al">automatische transmissie (automaat)/airconditioning/stuurbekrachtiging in de auto;</text:p>
                </text:list-item>
                <text:list-item text:style-override="id1-3-2-2-1-7-13-7">
                  <text:number>–</text:number>
                  <text:p text:style-name="al">inductie- of keramische kookplaat;</text:p>
                </text:list-item>
                <text:list-item text:style-override="id1-3-2-2-1-7-13-8">
                  <text:number>–</text:number>
                  <text:p text:style-name="al">afwasmachine;</text:p>
                </text:list-item>
                <text:list-item text:style-override="id1-3-2-2-1-7-13-9">
                  <text:number>–</text:number>
                  <text:p text:style-name="al">fiets met hulpmotor/trapondersteuning en/of lage instap en een snor-/bromfiets inclusief gebruikskosten;</text:p>
                </text:list-item>
                <text:list-item text:style-override="id1-3-2-2-1-7-13-10">
                  <text:number>–</text:number>
                  <text:p text:style-name="al">wasdroger;</text:p>
                </text:list-item>
                <text:list-item text:style-override="id1-3-2-2-1-7-13-11">
                  <text:number>–</text:number>
                  <text:p text:style-name="al">centrale verwarming;</text:p>
                </text:list-item>
                <text:list-item text:style-override="id1-3-2-2-1-7-13-12">
                  <text:number>–</text:number>
                  <text:p text:style-name="al">regenkleding/schootskleed;</text:p>
                </text:list-item>
                <text:list-item text:style-override="id1-3-2-2-1-7-13-13">
                  <text:number>–</text:number>
                  <text:p text:style-name="al">aanpassingen ter vergroting van de veiligheid (deurketting (ook voor blinden geschikt), bijzondere sloten).</text:p>
                </text:list-item>
              </text:list>
              <text:section text:name="table_id1-3-2-2-1-7-14" text:style-name="table">
                <text:p text:style-name="table_top"/>
                <table:table table:style-name="tgroup">
                  <table:table-column table:style-name="id1-3-2-2-1-7-14-1-1"/>
                  <table:table-row table:style-name="row">
                    <table:table-cell table:style-name="cell_frame_all" table:number-rows-spanned="1" table:number-columns-spanned="1">
                      <text:p text:style-name="table_al">
                        <text:span text:style-name="nadrukvet">Beleidsregel 1.6.3 algemeen gebruikelijke kosten:</text:span>
                      </text:p>
                      <text:p text:style-name="table_al">Een cliënt komt niet in aanmerking voor een maatwerkvoorziening indien de (gevraagde) voorziening of ondersteuning al behoort tot zijn leef- dan wel bestedingspatroon.</text:p>
                      <text:p text:style-name="table_al"/>
                      <text:p text:style-name="table_al">
                        <text:span text:style-name="nadrukcur">Wet- en regelgeving: Verordening artikel 1 sub b en c, artikel 4 lid 1 sub c, artikel 7 lid 2</text:span>
                      </text:p>
                    </table:table-cell>
                  </table:table-row>
                </table:table>
                <text:p text:style-name="table_bottom"/>
              </text:section>
              <text:p text:style-name="al"/>
              <text:p text:style-name="al">Indien een cliënt geen extra kosten hoeft te maken in vergelijking met de situatie voorafgaand aan de melding/aanvraag, is een maatwerkvoorziening niet aan de orde. Het zijn dan immers voor de cliënt algemeen gebruikelijke kosten. Het gaat om cliënten die al jaren voorzieningen gebruiken, bijvoorbeeld een 45-km-auto/gesloten buitenwagen, of die al jaren een particuliere huishoudelijke hulp bekostigen. </text:p>
              <text:p text:style-name="al"/>
              <text:p text:style-name="al">Uitzonderingen:</text:p>
              <text:list text:style-name="id1-3-2-2-1-7-19">
                <text:list-item text:style-override="id1-3-2-2-1-7-19-1">
                  <text:number>–</text:number>
                  <text:p text:style-name="al">aantoonbare, significante daling van het inkomen;</text:p>
                </text:list-item>
                <text:list-item text:style-override="id1-3-2-2-1-7-19-2">
                  <text:number>–</text:number>
                  <text:p text:style-name="al">noodzaak tot een duurdere voorziening of meer ondersteuning ten gevolge van een aantoonbare toename van beperkingen</text:p>
                </text:list-item>
              </text:list>
            </text:section>
            <text:p text:style-name="hoofdstuk_bottom"/>
          </text:section>
          <text:section text:name="hoofdstuk_id1-3-2-2-2" text:style-name="hoofdstuk">
            <text:p text:style-name="hoofdstuk_kop"><text:span text:style-name="nr">2</text:span> Maatwerkvoorzieningen</text:p>
            <text:section text:name="artikel_id1-3-2-2-2-2" text:style-name="artikel">
              <text:p text:style-name="artikel_kop_titel"><text:span text:style-name="artikel_kop_label"/> <text:span text:style-name="artikel_kop_nr">2.1</text:span> Algemene uitgangspunten</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vet">Beleidsregel</text:span>
                        <text:span text:style-name="nadrukvet"> 2.1.1 goedkoopst adequaat:</text:span>
                      </text:p>
                      <text:p text:style-name="table_al">Als een maatwerkvoorziening voor een cliënt noodzakelijk is wordt slechts de goedkoopst adequate voorziening verstrekt.</text:p>
                      <text:p text:style-name="table_al"/>
                      <text:p text:style-name="table_al">
                        <text:span text:style-name="nadrukcur">Wet- en regelgeving: Verordening artikel 7</text:span> <text:span text:style-name="nadrukcur">lid 7</text:span></text:p>
                    </table:table-cell>
                  </table:table-row>
                </table:table>
                <text:p text:style-name="table_bottom"/>
              </text:section>
              <text:p text:style-name="al"/>
              <text:p text:style-name="al">Het gaat om de goedkoopste oplossing die voor de cliënt resulteert in voldoende zelfredzaamheid en participatie. Er kan gekozen worden voor een duurdere voorziening, wanneer dit de duurzaamheid/levensduur verlengt. Wat betreft het kwaliteitsniveau dient bij een verantwoord niveau te worden aangesloten.</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vet">Beleidsregel 2.1.2 niveau sociale woningbouw:</text:span>
                      </text:p>
                      <text:p text:style-name="table_al">Een maatwerkvoorziening wordt geweigerd indien de voorziening betrekking heeft op een hoger niveau dan het uitrustingsniveau voor sociale woningbouw.</text:p>
                      <text:p text:style-name="table_al"/>
                      <text:p text:style-name="table_al">
                        <text:span text:style-name="nadrukcur">Wet- en regelgeving: Verordening artikel 7 lid 5 sub b</text:span>
                      </text:p>
                    </table:table-cell>
                  </table:table-row>
                </table:table>
                <text:p text:style-name="table_bottom"/>
              </text:section>
              <text:p text:style-name="al"/>
              <text:p text:style-name="al">In het bouwbesluit is het uitrustingsniveau voor sociale woningbouw vastgesteld en voorzieningen op dit uitrustingsniveau zijn van voldoende kwaliteit. Zo behoort een schuur, een garage, een hobbyruimte of zelfs een in of bij de woning aanwezig zwembad niet tot het uitrustingsniveau van de sociale woningbouw. Een maatwerkvoorziening ten behoeve van deze ruimten is niet mogelijk, tenzij een ruimte de enige plek is waar bijvoorbeeld een scootermobiel gestald kan worden en een woningaanpassing hiervoor noodzakelijk is. </text:p>
              <text:p text:style-name="al">Het gaat om de woonruimten waar de normale, elementaire woonfuncties plaatsvinden, zoals de woonkamer, slaapvertrekken, keuken en sanitaire ruimten. Tot de elementaire woonfuncties worden gerekend: eten, slapen, bad- en toiletgebruik, koken en de was doen.</text:p>
              <text:p text:style-name="al"/>
              <text:section text:name="table_id1-3-2-2-2-2-11" text:style-name="table">
                <text:p text:style-name="table_top"/>
                <table:table table:style-name="tgroup">
                  <table:table-column table:style-name="id1-3-2-2-2-2-11-1-1"/>
                  <table:table-row table:style-name="row">
                    <table:table-cell table:style-name="cell_frame_all" table:number-rows-spanned="1" table:number-columns-spanned="1">
                      <text:p text:style-name="table_al">
                        <text:span text:style-name="nadrukvet">Beleidsregel 2.1.3 vervanging maatwerkvoorziening:</text:span>
                      </text:p>
                      <text:p text:style-name="table_al">Vervanging van een eerdere verstrekte maatwerkvoorziening wordt slechts verstrekt als de eerder verstrekte voorziening technisch is afgeschreven of de eerder verstrekte voorziening niet meer adequaat is voor de cliënt.</text:p>
                      <text:p text:style-name="table_al"/>
                      <text:p text:style-name="table_al">
                        <text:span text:style-name="nadrukcur">Wet- en regelgeving: Verordening artikel 7 lid 6</text:span>
                      </text:p>
                    </table:table-cell>
                  </table:table-row>
                </table:table>
                <text:p text:style-name="table_bottom"/>
              </text:section>
              <text:p text:style-name="al"/>
              <text:p text:style-name="al">Uitzonderingen: </text:p>
              <text:list text:style-name="id1-3-2-2-2-2-14">
                <text:list-item text:style-override="id1-3-2-2-2-2-14-1">
                  <text:number>–</text:number>
                  <text:p text:style-name="al">wanneer de eerder verstrekte voorziening buiten de schuld van de cliënt verloren is gegaan en de cliënt dus niets verwijtbaar is;</text:p>
                </text:list-item>
                <text:list-item text:style-override="id1-3-2-2-2-2-14-2">
                  <text:number>–</text:number>
                  <text:p text:style-name="al">wanneer het verloren gaan van de verstrekte voorziening wel verwijtbaar is aan de cliënt, maar hij de veroorzaakte kosten (restwaarde) betaalt. </text:p>
                </text:list-item>
              </text:list>
            </text:section>
            <text:section text:name="artikel_id1-3-2-2-2-3" text:style-name="artikel">
              <text:p text:style-name="artikel_kop_titel"><text:span text:style-name="artikel_kop_label"/> <text:span text:style-name="artikel_kop_nr">2.2</text:span> Een schoon huis, maaltijdverzorging en kindverzorging</text:p>
              <text:section text:name="table_id1-3-2-2-2-3-2" text:style-name="table">
                <text:p text:style-name="table_top"/>
                <table:table table:style-name="tgroup">
                  <table:table-column table:style-name="id1-3-2-2-2-3-2-1-1"/>
                  <table:table-row table:style-name="row">
                    <table:table-cell table:style-name="cell_frame_all" table:number-rows-spanned="1" table:number-columns-spanned="1">
                      <text:p text:style-name="table_al">
                        <text:span text:style-name="nadrukvet">Beleidsregel 2.2.1 Maatwerkvoorziening</text:span> <text:span text:style-name="nadrukvet">schoon huis</text:span><text:span text:style-name="nadrukvet">, </text:span><text:span text:style-name="nadrukvet">maaltijdverzorging en kindverzorging</text:span></text:p>
                      <text:p text:style-name="table_al">Een maatwerkvoorziening schoon huis, maaltijdverzorging en kindverzorging, is noodzakelijk wanneer een cliënt (en diens huisgenoten) beperkingen ondervindt bij het verrichten (van een deel) van deze taken. </text:p>
                      <text:p text:style-name="table_al"/>
                      <text:p text:style-name="table_al">
                        <text:span text:style-name="nadrukcur">Wet- en regelgeving: </text:span>
                        <text:span text:style-name="nadrukcur">Wmo artikel 1.1.1, Verordening artikel 7 </text:span>
                      </text:p>
                    </table:table-cell>
                  </table:table-row>
                </table:table>
                <text:p text:style-name="table_bottom"/>
              </text:section>
              <text:p text:style-name="al"/>
              <text:p text:style-name="al">De huishoudelijke taken en de frequentie van deze taken behorend bij de maatwerkvoorziening schoon huis, de maaltijdverzorging en de kindverzorging zijn te vinden in bijlage 1 van deze beleidsregels. </text:p>
              <text:p text:style-name="al"/>
              <text:p text:style-name="al">De algemene basisvoorziening schoon huis (beleidsregel 1.4.1) kan worden aangevuld met een maatwerkvoorziening schoon huis. </text:p>
              <text:p text:style-name="al"/>
              <text:section text:name="table_id1-3-2-2-2-3-8" text:style-name="table">
                <text:p text:style-name="table_top"/>
                <table:table table:style-name="tgroup">
                  <table:table-column table:style-name="id1-3-2-2-2-3-8-1-1"/>
                  <table:table-row table:style-name="row">
                    <table:table-cell table:style-name="cell_frame_all" table:number-rows-spanned="1" table:number-columns-spanned="1">
                      <text:p text:style-name="table_al">
                        <text:span text:style-name="nadrukvet">Beleidsregel 2.2.2 taken maatwerkvoorzienig schoon huis, maaltijdverzorging en kindverzorging:</text:span>
                      </text:p>
                      <text:p text:style-name="table_al">Bij de maatwerkvoorziening schoon huis, bij maaltijdverzorging en bij kindverzorging geldt als uitgangspunt dat slechts de voor de cliënt (en diens huisgenoten) noodzakelijke taken met een vastgestelde frequentie kunnen worden toegekend.</text:p>
                      <text:p text:style-name="table_al"/>
                      <text:p text:style-name="table_al">
                        <text:span text:style-name="nadrukcur">Wet- en regelgeving: Wmo artikel 1.1.1, artikel 1.2.1, artikel 2.3.2 lid 4 sub b, artikel 2.3.5 lid 3, 4 en 5 sub a en Verordening artikel 4 lid 1 sub c, artikel 7 </text:span>
                      </text:p>
                    </table:table-cell>
                  </table:table-row>
                </table:table>
                <text:p text:style-name="table_bottom"/>
              </text:section>
              <text:p text:style-name="al"/>
              <text:section text:name="table_id1-3-2-2-2-3-10" text:style-name="table">
                <text:p text:style-name="table_top"/>
                <table:table table:style-name="tgroup">
                  <table:table-column table:style-name="id1-3-2-2-2-3-10-1-1"/>
                  <table:table-row table:style-name="row">
                    <table:table-cell table:style-name="cell_frame_all" table:number-rows-spanned="1" table:number-columns-spanned="1">
                      <text:p text:style-name="table_al">
                        <text:span text:style-name="nadrukvet">Beleidsregel</text:span>
                        <text:span text:style-name="nadrukvet"> 2.2.3 mate ondersteuning maatwerkvoorziening schoon huis, maaltijdverzorging en kindverzorging:</text:span>
                      </text:p>
                      <text:p text:style-name="table_al">De mate van de ondersteuning voor de maatwerkvoorziening schoon huis, voor maaltijdverzorging en voor kindverzorging wordt berekend op basis van uren per kalenderjaar.</text:p>
                      <text:p text:style-name="table_al"/>
                      <text:p text:style-name="table_al">
                        <text:span text:style-name="nadrukcur">Wet- en regelgeving: </text:span>
                        <text:span text:style-name="nadrukcur">Verordening artikel 7</text:span>
                      </text:p>
                    </table:table-cell>
                  </table:table-row>
                </table:table>
                <text:p text:style-name="table_bottom"/>
              </text:section>
              <text:p text:style-name="al"/>
              <text:p text:style-name="al">Voor alle huishoudelijke taken en voor de taken ten aanzien van maaltijdverzorging en kindverzorging geldt een normering zoals opgenomen in bijlage 1. De normering voor de basisvoorziening schoon van 105 uur per kalenderjaar per huishouden is gebaseerd op een in jurisprudentie geaccepteerd onderzoek van KPMG Plexus en bureau HHM. De aanvulling op de basisvoorziening schoon huis, de maaltijdverzorging en de kindverzorging is gebaseerd op de systematiek zoals die tot 2007 ook onder de AWBZ werd gehanteerd. </text:p>
            </text:section>
            <text:section text:name="artikel_id1-3-2-2-2-4" text:style-name="artikel">
              <text:p text:style-name="artikel_kop_titel"><text:span text:style-name="artikel_kop_label"/> <text:span text:style-name="artikel_kop_nr">2.3</text:span> Meedoen in de stad met ondersteuning op maat</text:p>
              <text:section text:name="table_id1-3-2-2-2-4-2" text:style-name="table">
                <text:p text:style-name="table_top"/>
                <table:table table:style-name="tgroup">
                  <table:table-column table:style-name="id1-3-2-2-2-4-2-1-1"/>
                  <table:table-row table:style-name="row">
                    <table:table-cell table:style-name="cell_frame_all" table:number-rows-spanned="1" table:number-columns-spanned="1">
                      <text:p text:style-name="table_al">
                        <text:span text:style-name="nadrukvet">Beleidsregel 2.3.1 toegang tot ondersteuning op maat om mee te doen in de stad:</text:span>
                      </text:p>
                      <text:p text:style-name="table_al">Ondersteuning op maat om mee te kunnen doen in de stad wordt slechts verstrekt voor het behouden dan wel bevorderen van de zelfredzaamheid van de cliënt opdat hij in zijn eigen leefomgeving kan blijven wonen en verwaarlozing wordt voorkomen. Hierbij geldt als uitgangspunt dat slechts de voor de cliënt, of bij respijtzorg de voor de overbelaste mantelzorger van de cliënt, noodzakelijke ondersteuning kan worden toegekend.</text:p>
                      <text:p text:style-name="table_al"/>
                      <text:p text:style-name="table_al">
                        <text:span text:style-name="nadrukcur">Wet- en regelgeving: </text:span>
                        <text:span text:style-name="nadrukcur">Wmo artikel Artikel 1.1.1, Verordening artikel 7 </text:span>
                      </text:p>
                    </table:table-cell>
                  </table:table-row>
                </table:table>
                <text:p text:style-name="table_bottom"/>
              </text:section>
              <text:p text:style-name="al"/>
              <text:p text:style-name="al">Ondersteuning op maat om mee te kunnen doen in de stad is bedoeld voor cliënten met matige of zware beperkingen op het terrein van:</text:p>
              <text:list text:style-name="id1-3-2-2-2-4-5">
                <text:list-item text:style-override="id1-3-2-2-2-4-5-1">
                  <text:number>–</text:number>
                  <text:p text:style-name="al">sociale redzaamheid;</text:p>
                </text:list-item>
                <text:list-item text:style-override="id1-3-2-2-2-4-5-2">
                  <text:number>–</text:number>
                  <text:p text:style-name="al">maatschappelijke participatie;</text:p>
                </text:list-item>
                <text:list-item text:style-override="id1-3-2-2-2-4-5-3">
                  <text:number>–</text:number>
                  <text:p text:style-name="al">psychisch functioneren;</text:p>
                </text:list-item>
                <text:list-item text:style-override="id1-3-2-2-2-4-5-4">
                  <text:number>–</text:number>
                  <text:p text:style-name="al">psychosociaal welbevinden, en/of;</text:p>
                </text:list-item>
                <text:list-item text:style-override="id1-3-2-2-2-4-5-5">
                  <text:number>–</text:number>
                  <text:p text:style-name="al">mentaal functioneren.</text:p>
                </text:list-item>
              </text:list>
              <text:p text:style-name="al">In bijlage 2 is een toelichting te vinden over deze terreinen.</text:p>
              <text:p text:style-name="al"/>
              <text:p text:style-name="al">De professional/pgb-hulpverlener krijgt, nadat de melding is afgerond met een gespreksverslag, de mogelijkheid om samen met de cliënt de noodzakelijke maatwerkondersteuning vast te leggen in een ondersteuningsplan. Deze wordt beoordeeld ten behoeve van het te nemen besluit, waarbij de beleidsregels 2.3.2 t/m 2.3.8 als richtlijn gelden.</text:p>
              <text:p text:style-name="al"/>
              <text:section text:name="table_id1-3-2-2-2-4-10" text:style-name="table">
                <text:p text:style-name="table_top"/>
                <table:table table:style-name="tgroup">
                  <table:table-column table:style-name="id1-3-2-2-2-4-10-1-1"/>
                  <table:table-row table:style-name="row">
                    <table:table-cell table:style-name="cell_frame_all" table:number-rows-spanned="1" table:number-columns-spanned="1">
                      <text:p text:style-name="table_al">
                        <text:span text:style-name="nadrukvet">Beleidsregel </text:span>
                        <text:span text:style-name="nadrukvet">2.3.2 begeleiding en persoonlijke verzorging:</text:span>
                      </text:p>
                      <text:p text:style-name="table_al">Bij begeleiding en persoonlijke verzorging geldt dat slechts de voor cliënt noodzakelijke ondersteuning kan worden toegekend.</text:p>
                      <text:p text:style-name="table_al"/>
                      <text:p text:style-name="table_al">
                        <text:span text:style-name="nadrukcur">Wet- en regelgeving: </text:span>
                        <text:span text:style-name="nadrukcur">Verordening artikel 7 </text:span>
                      </text:p>
                    </table:table-cell>
                  </table:table-row>
                </table:table>
                <text:p text:style-name="table_bottom"/>
              </text:section>
              <text:p text:style-name="al"/>
              <text:p text:style-name="al">Begeleiding en persoonlijke verzorging is bedoeld voor in de thuissituatie. </text:p>
              <text:p text:style-name="al"/>
              <text:p text:style-name="al">Voor alle activiteiten die behoren bij begeleiding en persoonlijke verzorging geldt de richtlijn in bijlage 3. Deze richtlijn is gebaseerd op de uren /klasse-systematiek zoals die tot 2015 ook onder de AWBZ werd gehanteerd. </text:p>
              <text:p text:style-name="al"/>
              <text:section text:name="table_id1-3-2-2-2-4-16" text:style-name="table">
                <text:p text:style-name="table_top"/>
                <table:table table:style-name="tgroup">
                  <table:table-column table:style-name="id1-3-2-2-2-4-16-1-1"/>
                  <table:table-row table:style-name="row">
                    <table:table-cell table:style-name="cell_frame_all" table:number-rows-spanned="1" table:number-columns-spanned="1">
                      <text:p text:style-name="table_al">
                        <text:span text:style-name="nadrukvet">Beleidsregel 2.3.3 categorieën begeleiding:</text:span>
                      </text:p>
                      <text:p text:style-name="table_al">Uit oogpunt van goedkoopst adequaat is bij ondersteuning bij begeleiding categorie basis voorliggend op categorie speciaal.</text:p>
                      <text:p text:style-name="table_al"/>
                      <text:p text:style-name="table_al">
                        <text:span text:style-name="nadrukcur">Wet- en regelgeving: </text:span>
                        <text:span text:style-name="nadrukcur">Verordening artikel 7 lid 7</text:span>
                      </text:p>
                    </table:table-cell>
                  </table:table-row>
                </table:table>
                <text:p text:style-name="table_bottom"/>
              </text:section>
              <text:p text:style-name="al"/>
              <text:p text:style-name="al">Categorie speciaal is uitsluitend bestemd voor cliënten met complexe de volgende (gedrags)problematiek, waarbij begeleiding op Hbo-niveau noodzakelijk is</text:p>
              <text:p text:style-name="al"/>
              <text:section text:name="table_id1-3-2-2-2-4-20" text:style-name="table">
                <text:p text:style-name="table_top"/>
                <table:table table:style-name="tgroup">
                  <table:table-column table:style-name="id1-3-2-2-2-4-20-1-1"/>
                  <table:table-row table:style-name="row">
                    <table:table-cell table:style-name="cell_frame_all" table:number-rows-spanned="1" table:number-columns-spanned="1">
                      <text:p text:style-name="table_al">
                        <text:span text:style-name="nadrukvet">Beleidsregel 2.3.4 dagbesteding versus begeleiding:</text:span>
                      </text:p>
                      <text:p text:style-name="table_al">Uit oogpunt van goedkoopst adequaat is dagbesteding voorliggend op individuele begeleiding als hetzelfde doel wordt beoogd. </text:p>
                      <text:p text:style-name="table_al"/>
                      <text:p text:style-name="table_al">
                        <text:span text:style-name="nadrukcur">Wet- en regelgeving: </text:span>
                        <text:span text:style-name="nadrukcur">Verordening artikel 7 lid 7</text:span>
                      </text:p>
                    </table:table-cell>
                  </table:table-row>
                </table:table>
                <text:p text:style-name="table_bottom"/>
              </text:section>
              <text:p text:style-name="al"/>
              <text:p text:style-name="al">Wanneer de noodzaak tot ondersteuning gericht is op het daadwerkelijk bieden van dagstructuur is dagbesteding de aangewezen vorm en niet individuele begeleiding. Echter, wanneer er behoefte is aan het bijvoorbeeld één of meerdere keren per week bieden van ondersteuning bij het doornemen van de dag- of weekstructuur en het niet gaat om het daadwerkelijk bieden van die dagstructuur, dan is begeleiding aangewezen.</text:p>
              <text:p text:style-name="al"/>
              <text:p text:style-name="al">Bij respijtzorg geldt zeker het uitgangspunt dat dagbesteding voorliggend is, waarbij niet alleen het kostenaspect relevant is, want dagbesteding biedt meer ontlasting voor de mantelzorger. </text:p>
              <text:p text:style-name="al">Begeleiding kan ook naast dagbesteding worden toegekend. De mate van individuele begeleiding wordt dan wel naar evenredigheid van het aantal dagdelen dagbesteding verlaagd.</text:p>
              <text:p text:style-name="al"/>
              <text:p text:style-name="al">Uitzondering:</text:p>
              <text:list text:style-name="id1-3-2-2-2-4-28">
                <text:list-item text:style-override="id1-3-2-2-2-4-28-1">
                  <text:number>–</text:number>
                  <text:p text:style-name="al">medische contra-indicaties voor dagbesteding, zoals infectiegevaar of ernstige energetische beperkingen.</text:p>
                </text:list-item>
              </text:list>
              <text:section text:name="table_id1-3-2-2-2-4-29" text:style-name="table">
                <text:p text:style-name="table_top"/>
                <table:table table:style-name="tgroup">
                  <table:table-column table:style-name="id1-3-2-2-2-4-29-1-1"/>
                  <table:table-row table:style-name="row">
                    <table:table-cell table:style-name="cell_frame_all" table:number-rows-spanned="1" table:number-columns-spanned="1">
                      <text:p text:style-name="table_al">
                        <text:span text:style-name="nadrukvet">Beleidsregel 2.3.5 categorieën dagbesteding:</text:span>
                      </text:p>
                      <text:p text:style-name="table_al">Uit oogpunt van goedkoopst adequaat wordt de laagste, voor de cliënt nog geschikte, categorie dagbesteding toegekend.</text:p>
                      <text:p text:style-name="table_al"/>
                      <text:p text:style-name="table_al">
                        <text:span text:style-name="nadrukcur">Wet- en regelgeving: </text:span>
                        <text:span text:style-name="nadrukcur">Verordening artikel 7 lid 7</text:span>
                      </text:p>
                    </table:table-cell>
                  </table:table-row>
                </table:table>
                <text:p text:style-name="table_bottom"/>
              </text:section>
              <text:p text:style-name="al"/>
              <text:p text:style-name="al">Bij dagbesteding bestaan drie categorieën:</text:p>
              <text:list text:style-name="id1-3-2-2-2-4-32">
                <text:list-item text:style-override="id1-3-2-2-2-4-32-1">
                  <text:number>–</text:number>
                  <text:p text:style-name="al">categorie licht;</text:p>
                </text:list-item>
                <text:list-item text:style-override="id1-3-2-2-2-4-32-2">
                  <text:number>–</text:number>
                  <text:p text:style-name="al">categorie midden;</text:p>
                </text:list-item>
                <text:list-item text:style-override="id1-3-2-2-2-4-32-3">
                  <text:number>–</text:number>
                  <text:p text:style-name="al">categorie zwaar. </text:p>
                </text:list-item>
              </text:list>
              <text:p text:style-name="al">De categorie bij dagbesteding wordt bepaald op basis van de hoeveelheid hulp die een cliënt nodig heeft bij de persoonlijke verzorging (PV) tijdens de dagbesteding en de mate en intensiteit van begeleiding waar een cliënt, bijvoorbeeld vanwege gedragsproblemen, behoefte aan heeft tijdens de dagbesteding. Op basis van onderstaande tabel wordt de categorie van de dagbesteding bepaald:</text:p>
              <text:p text:style-name="al"/>
              <text:section text:name="table_id1-3-2-2-2-4-35" text:style-name="table">
                <text:p text:style-name="table_top"/>
                <table:table table:style-name="tgroup">
                  <table:table-column table:style-name="id1-3-2-2-2-4-35-1-1"/>
                  <table:table-column table:style-name="id1-3-2-2-2-4-35-1-2"/>
                  <table:table-column table:style-name="id1-3-2-2-2-4-35-1-3"/>
                  <table:table-column table:style-name="id1-3-2-2-2-4-35-1-4"/>
                  <table:table-row table:style-name="row">
                    <table:table-cell table:style-name="cell_frame_all" table:number-rows-spanned="1" table:number-columns-spanned="1">
                      <text:p text:style-name="table_al">
                        <text:span text:style-name="nadrukvet"> Begeleiding:</text:span>
                      </text:p>
                      <text:p text:style-name="table_al"/>
                      <text:p text:style-name="table_al">
                        <text:span text:style-name="nadrukvet">PV</text:span>
                      </text:p>
                    </table:table-cell>
                    <table:table-cell table:style-name="cell_frame_all" table:number-rows-spanned="1" table:number-columns-spanned="1">
                      <text:p text:style-name="table_al">
                        <text:span text:style-name="nadrukvet">Geen of 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Geen of licht</text:span>
                      </text:p>
                    </table:table-cell>
                    <table:table-cell table:style-name="cell_frame_all" table:number-rows-spanned="1" table:number-columns-spanned="1">
                      <text:p text:style-name="table_al">Categorie licht</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zwaar</text:p>
                    </table:table-cell>
                  </table:table-row>
                  <table:table-row table:style-name="row">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zwaar</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Categorie zwaar</text:p>
                    </table:table-cell>
                    <table:table-cell table:style-name="cell_frame_all" table:number-rows-spanned="1" table:number-columns-spanned="1">
                      <text:p text:style-name="table_al">Categorie zwaar</text:p>
                    </table:table-cell>
                    <table:table-cell table:style-name="cell_frame_all" table:number-rows-spanned="1" table:number-columns-spanned="1">
                      <text:p text:style-name="table_al">Categorie zwaar</text:p>
                    </table:table-cell>
                  </table:table-row>
                </table:table>
                <text:p text:style-name="table_bottom"/>
              </text:section>
              <text:p text:style-name="al"/>
              <text:section text:name="table_id1-3-2-2-2-4-37" text:style-name="table">
                <text:p text:style-name="table_top"/>
                <table:table table:style-name="tgroup">
                  <table:table-column table:style-name="id1-3-2-2-2-4-37-1-1"/>
                  <table:table-row table:style-name="row">
                    <table:table-cell table:style-name="cell_frame_all" table:number-rows-spanned="1" table:number-columns-spanned="1">
                      <text:p text:style-name="table_al">
                        <text:span text:style-name="nadrukvet">Beleidsregel</text:span>
                        <text:span text:style-name="nadrukvet"> 2.3.6 omvang dagbesteding:</text:span>
                      </text:p>
                      <text:p text:style-name="table_al">Bij dagbesteding geldt als uitgangspunt dat het voor de cliënt, of bij respijtzorg het voor de overbelaste mantelzorger van de cliënt, noodzakelijke aantal dagdelen per week kan worden toegekend tot een maximum van 9 dagdelen per week. </text:p>
                      <text:p text:style-name="table_al"/>
                      <text:p text:style-name="table_al">
                        <text:span text:style-name="nadrukcur">Wet- en regelgeving: </text:span>
                        <text:span text:style-name="nadrukcur">Verordening artikel 7 </text:span>
                      </text:p>
                    </table:table-cell>
                  </table:table-row>
                </table:table>
                <text:p text:style-name="table_bottom"/>
              </text:section>
              <text:p text:style-name="al">De omvang van dagbesteding wordt uitgedrukt in dagdelen per week. Met een dagdeel wordt een aaneengesloten periode van maximaal 4 uren bedoeld.</text:p>
              <text:p text:style-name="al"/>
              <text:section text:name="table_id1-3-2-2-2-4-40" text:style-name="table">
                <text:p text:style-name="table_top"/>
                <table:table table:style-name="tgroup">
                  <table:table-column table:style-name="id1-3-2-2-2-4-40-1-1"/>
                  <table:table-row table:style-name="row">
                    <table:table-cell table:style-name="cell_frame_all" table:number-rows-spanned="1" table:number-columns-spanned="1">
                      <text:p text:style-name="table_al">
                        <text:span text:style-name="nadrukvet">Beleidsregel 2.3.7 (rolstoel)vervoer dagbesteding:</text:span>
                      </text:p>
                      <text:p text:style-name="table_al">(Rolstoel)vervoer van en naar de dagbesteding wordt verstrekt indien de cliënt niet in staat is om de dagbesteding zelfstandig te bereiken met regulier openbaar vervoer, algemene vervoersinitiatieven, collectief vervoer, lopend, per fiets of met een Wmo-hulpmiddel en huisgenoten, mantelzorg of personen uit het sociale netwerk niet in staat zijn om de cliënt te begeleiden danwel te brengen en te halen.</text:p>
                      <text:p text:style-name="table_al"/>
                      <text:p text:style-name="table_al">
                        <text:span text:style-name="nadrukcur">Wet- en regelgeving: </text:span>
                        <text:span text:style-name="nadrukcur">Wmo artikel 1.2.1, artikel 2.3.2 lid 4 sub b, c en d, artikel 2.3.5 lid 3 en lid 5 en Verordening artikel 7</text:span>
                      </text:p>
                    </table:table-cell>
                  </table:table-row>
                </table:table>
                <text:p text:style-name="table_bottom"/>
              </text:section>
              <text:p text:style-name="al"/>
              <text:p text:style-name="al">Er geldt bij de keuze van de locatie voor dagbesteding dat deze zo dicht mogelijk bij huis wordt gezocht. </text:p>
              <text:p text:style-name="al"/>
              <text:p text:style-name="al">Dagbesteding wordt niet automatisch verstrekt inclusief vervoer. Alleen wanneer het voor de cliënt noodzakelijk is, wordt (rolstoel)vervoer toegekend. Bij de afweging of huisgenoten, mantelzorg of personen uit het sociale netwerk het vervoer voor de cliënt kunnen verzorgen of de cliënt kunnen begeleiden, wordt rekening gehouden met de frequentie van de dagbesteding.</text:p>
              <text:p text:style-name="al"/>
              <text:p text:style-name="al">Indien vervoer van en naar de dagbesteding noodzakelijk is, wordt de omvang uitgedrukt in dagen per week.</text:p>
              <text:p text:style-name="al"/>
              <text:section text:name="table_id1-3-2-2-2-4-48" text:style-name="table">
                <text:p text:style-name="table_top"/>
                <table:table table:style-name="tgroup">
                  <table:table-column table:style-name="id1-3-2-2-2-4-48-1-1"/>
                  <table:table-row table:style-name="row">
                    <table:table-cell table:style-name="cell_frame_all" table:number-rows-spanned="1" table:number-columns-spanned="1">
                      <text:p text:style-name="table_al">
                        <text:span text:style-name="nadrukvet">Beleidsregel</text:span>
                        <text:span text:style-name="nadrukvet"> 2.3.8 logeren (ontlasting mantelzorg):</text:span>
                      </text:p>
                      <text:p text:style-name="table_al">Het logeren in een instelling wordt slechts toegekend indien er een noodzaak is voor ontlasting van de persoon die gebruikelijke zorg of mantelzorg levert aan de cliënt en de cliënt behoefte heeft aan ongeplande zorgmomenten.</text:p>
                      <text:p text:style-name="table_al"/>
                      <text:p text:style-name="table_al">
                        <text:span text:style-name="nadrukcur">Wet- en regelgeving: </text:span>
                        <text:span text:style-name="nadrukcur">Wmo artikel 1.1.1, artikel 2.3.2 lid 4 sub d, artikel 2.3.5 lid 3 en </text:span>
                        <text:span text:style-name="nadrukcur">Verordening artikel 4 lid 1 sub e, artikel 7 </text:span>
                      </text:p>
                    </table:table-cell>
                  </table:table-row>
                </table:table>
                <text:p text:style-name="table_bottom"/>
              </text:section>
              <text:p text:style-name="al"/>
              <text:p text:style-name="al">Logeren is een maatwerkvoorziening ter ontlasting van de mantelzorg. Het moet gaan om een cliënt die ongeplande zorgmomenten heeft, bijvoorbeeld ook ’s nachts. Er wordt altijd eerst beoordeeld of dagbesteding voldoende kan resulteren in de ontlasting van de mantelzorg.</text:p>
              <text:p text:style-name="al"/>
              <text:p text:style-name="al">De omvang van logeren in een instelling ter ontlasting van de mantelzorg wordt uitgedrukt in etmalen per week.</text:p>
              <text:p text:style-name="al"/>
              <text:p text:style-name="al">Frequentie:</text:p>
              <text:list text:style-name="id1-3-2-2-2-4-55">
                <text:list-item text:style-override="id1-3-2-2-2-4-55-1">
                  <text:number>–</text:number>
                  <text:p text:style-name="al">maximaal 3 etmalen per week.</text:p>
                </text:list-item>
              </text:list>
              <text:p text:style-name="al">Het is mogelijk om de toegekende etmalen logeren te sparen zodat een cliënt een aaneengesloten, langere periode kan logeren waardoor een mantelzorger op vakantie kan. Per kalenderjaar mag het maximale aantal etmalen, te weten 156, niet worden overschreden.</text:p>
            </text:section>
            <text:section text:name="artikel_id1-3-2-2-2-5" text:style-name="artikel">
              <text:p text:style-name="artikel_kop_titel"><text:span text:style-name="artikel_kop_label"/> <text:span text:style-name="artikel_kop_nr">2.4</text:span> Opvang</text:p>
              <text:section text:name="table_id1-3-2-2-2-5-2" text:style-name="table">
                <text:p text:style-name="table_top"/>
                <table:table table:style-name="tgroup">
                  <table:table-column table:style-name="id1-3-2-2-2-5-2-1-1"/>
                  <table:table-row table:style-name="row">
                    <table:table-cell table:style-name="cell_frame_all" table:number-rows-spanned="1" table:number-columns-spanned="1">
                      <text:p text:style-name="table_al">
                        <text:span text:style-name="nadrukvet">Beleidsregel 2.4.1 opvang:</text:span>
                      </text:p>
                      <text:p text:style-name="table_al">Opvang wordt slechts geboden indien er een noodzaak is voor onderdak en begeleiding voor een meerderjarige cliënt die de thuissituatie heeft verlaten, al dan niet in verband met risico’s voor zijn veiligheid als gevolg van huiselijk geweld, en niet in staat is zich op eigen kracht, met gebruikelijke hulp, met mantelzorg of hulp van andere personen uit zijn sociale netwerk te handhaven in de samenleving.</text:p>
                      <text:p text:style-name="table_al"/>
                      <text:p text:style-name="table_al">
                        <text:span text:style-name="nadrukcur">Wet- en regelgeving: </text:span>
                        <text:span text:style-name="nadrukcur">Wmo artikel 1.1.1, artikel 1.2.1, artikel 2.3.5 lid 4 en </text:span>
                        <text:span text:style-name="nadrukcur">Verordening artikel 7</text:span>
                      </text:p>
                    </table:table-cell>
                  </table:table-row>
                </table:table>
                <text:p text:style-name="table_bottom"/>
              </text:section>
              <text:p text:style-name="al"/>
              <text:p text:style-name="al">Tot maatschappelijke ondersteuning behoort ook het bieden van opvang. Voor het bieden van opvang is de centrumgemeente (Vlaardingen) materieel verantwoordelijk. Het betreft:</text:p>
              <text:list text:style-name="id1-3-2-2-2-5-5">
                <text:list-item text:style-override="id1-3-2-2-2-5-5-1">
                  <text:number>a.</text:number>
                  <text:p text:style-name="al">crisisopvang;</text:p>
                </text:list-item>
                <text:list-item text:style-override="id1-3-2-2-2-5-5-2">
                  <text:number>b.</text:number>
                  <text:p text:style-name="al">opvang slachtoffers van huiselijk geweld waartoe ook worden gerekend: slachtoffers van eergerelateerd geweld, mensenhandel en loverboys; </text:p>
                </text:list-item>
                <text:list-item text:style-override="id1-3-2-2-2-5-5-3">
                  <text:number>c.</text:number>
                  <text:p text:style-name="al">opvang dak- en thuislozen.</text:p>
                </text:list-item>
              </text:list>
            </text:section>
            <text:section text:name="artikel_id1-3-2-2-2-6" text:style-name="artikel">
              <text:p text:style-name="artikel_kop_titel"><text:span text:style-name="artikel_kop_label"/> <text:span text:style-name="artikel_kop_nr">2.5</text:span> Beschermd wonen</text:p>
              <text:section text:name="table_id1-3-2-2-2-6-2" text:style-name="table">
                <text:p text:style-name="table_top"/>
                <table:table table:style-name="tgroup">
                  <table:table-column table:style-name="id1-3-2-2-2-6-2-1-1"/>
                  <table:table-row table:style-name="row">
                    <table:table-cell table:style-name="cell_frame_all" table:number-rows-spanned="1" table:number-columns-spanned="1">
                      <text:p text:style-name="table_al">
                        <text:span text:style-name="nadrukvet">Beleidsregel 2.5.1 beschermd wonen:</text:span>
                      </text:p>
                      <text:p text:style-name="table_al">Beschermd wonen wordt slechts geboden indien er voor een meerderjarige cliënt met psychische of psychosociale problematiek een noodzaak is voor verblijf in een instelling met daarbij behorend toezicht en begeleiding en de cliënt niet in staat is zich op eigen kracht, met gebruikelijke hulp, met mantelzorg of hulp van andere personen uit zijn sociale netwerk te handhaven in de samenleving.</text:p>
                      <text:p text:style-name="table_al"/>
                      <text:p text:style-name="table_al">
                        <text:span text:style-name="nadrukcur">Wet- en regelgeving: </text:span>
                        <text:span text:style-name="nadrukcur">Wmo artikel 1.1.1, artikel 1.2.1, artikel 2.3.5 lid 4 en Verordening artikel 7 </text:span>
                      </text:p>
                    </table:table-cell>
                  </table:table-row>
                </table:table>
                <text:p text:style-name="table_bottom"/>
              </text:section>
              <text:p text:style-name="al"/>
              <text:p text:style-name="al">Tot maatschappelijke ondersteuning behoort tevens het bieden van beschermd wonen. Hiervoor is de centrumgemeente (Vlaardingen) materieel/financieel verantwoordelijk.</text:p>
              <text:p text:style-name="al">Beschermd wonen is bedoeld voor cliënten met de volgende kenmerken: </text:p>
              <text:list text:style-name="id1-3-2-2-2-6-6">
                <text:list-item text:style-override="id1-3-2-2-2-6-6-1">
                  <text:number>a.</text:number>
                  <text:p text:style-name="al">een gediagnosticeerde psychiatrische stoornis en ernstige psychosociale problematiek;</text:p>
                </text:list-item>
                <text:list-item text:style-override="id1-3-2-2-2-6-6-2">
                  <text:number>b.</text:number>
                  <text:p text:style-name="al">tijdelijk niet in staat om zelfstandig te wonen onder meer door het ontbreken van daarvoor vereiste vaardigheden of remmingen;</text:p>
                </text:list-item>
                <text:list-item text:style-override="id1-3-2-2-2-6-6-3">
                  <text:number>c.</text:number>
                  <text:p text:style-name="al">leerbaar is om zelf weer de regie en stabiliteit terug te krijgen voor het zich kunnen handhaven in de samenleving en het zelfstandig kunnen wonen;</text:p>
                </text:list-item>
                <text:list-item text:style-override="id1-3-2-2-2-6-6-4">
                  <text:number>d.</text:number>
                  <text:p text:style-name="al">noodzaak tot permanent toezicht/toezicht in de nabijheid onder meer door het ontbreken van vermogen om te beoordelen of er zorg nodig is, waardoor er sprake is van persoonlijke verwaarlozing of maatschappelijke teloorgang; </text:p>
                </text:list-item>
                <text:list-item text:style-override="id1-3-2-2-2-6-6-5">
                  <text:number>e.</text:number>
                  <text:p text:style-name="al">geen noodzaak tot opname in een behandelingsinstelling (zorgverzekeringswet) vanwege hun stoornis (uitzondering: behandelmijding).</text:p>
                </text:list-item>
              </text:list>
              <text:p text:style-name="al">Er is behoefte aan een veilige en afgeschermde woon- en leefomgeving voor cliënten die niet in staat zijn om zelfstandig te leven en een mogelijk gevaar voor zichzelf (verwaarlozing) of voor anderen vormen. De cliënt is niet in staat om te beoordelen dat hij tijdig ondersteuning moet inroepen, zodat zorg op afroep of planbare zorg onvoldoende is. Het gaat om cliënten die vanwege hun aandoening, stoornissen en beperkingen niet zelfstandig kunnen wonen maar dat wel kunnen leren. Het gaat om een beschermde woonomgeving voor een afgebakende periode met als doel het zich ontwikkelen naar zelfstandig wonen.</text:p>
              <text:p text:style-name="al"/>
              <text:section text:name="table_id1-3-2-2-2-6-9" text:style-name="table">
                <text:p text:style-name="table_top"/>
                <table:table table:style-name="tgroup">
                  <table:table-column table:style-name="id1-3-2-2-2-6-9-1-1"/>
                  <table:table-row table:style-name="row">
                    <table:table-cell table:style-name="cell_frame_all" table:number-rows-spanned="1" table:number-columns-spanned="1">
                      <text:p text:style-name="table_al">
                        <text:span text:style-name="nadrukvet">Beleidsregel</text:span>
                        <text:span text:style-name="nadrukvet"> 2.5.2 bouwstenen beschermd wonen:</text:span>
                      </text:p>
                      <text:p text:style-name="table_al">Bij beschermd wonen geldt uit oogpunt van goedkoopst adequaat dat uitsluitend de voor de cliënt noodzakelijke bouwstenen voor beschermd wonen worden toegekend.</text:p>
                      <text:p text:style-name="table_al"/>
                      <text:p text:style-name="table_al">
                        <text:span text:style-name="nadrukcur">Wet- en regelgeving: </text:span>
                        <text:span text:style-name="nadrukcur">Verordening artikel 7 lid 7</text:span>
                      </text:p>
                    </table:table-cell>
                  </table:table-row>
                </table:table>
                <text:p text:style-name="table_bottom"/>
              </text:section>
              <text:p text:style-name="al"/>
              <text:p text:style-name="al">In bijlage 4 zijn de bouwstenen voor beschermd wonen opgenomen. De omvang van beschermd wonen wordt bepaald aan de hand van de voor cliënt noodzakelijke bouwstenen en wordt uitgedrukt in een ondersteuningsbudget per week.</text:p>
              <text:p text:style-name="al"/>
              <text:p text:style-name="al">De toe te kennen bouwstenen bieden maatwerk aan de cliënt en zijn daarbij ook afhankelijk van de op dat moment noodzakelijke ondersteuning. Tevens heeft beschermd het doel om een cliënt te stabiliseren en voldoende vaardigheden aan te leren zodat hij uit kan stromen naar een zelfstandige woning met indien nodig ambulante begeleiding. Om deze reden worden (her)indicaties voor beschermd wonen niet langdurig afgegeven.</text:p>
            </text:section>
            <text:section text:name="artikel_id1-3-2-2-2-7" text:style-name="artikel">
              <text:p text:style-name="artikel_kop_titel"><text:span text:style-name="artikel_kop_label"/> <text:span text:style-name="artikel_kop_nr">2.6</text:span> Woonvoorzieningen</text:p>
              <text:section text:name="table_id1-3-2-2-2-7-2" text:style-name="table">
                <text:p text:style-name="table_top"/>
                <table:table table:style-name="tgroup">
                  <table:table-column table:style-name="id1-3-2-2-2-7-2-1-1"/>
                  <table:table-row table:style-name="row">
                    <table:table-cell table:style-name="cell_frame_all" table:number-rows-spanned="1" table:number-columns-spanned="1">
                      <text:p text:style-name="table_al">
                        <text:span text:style-name="nadrukvet">Beleidsregel 2.6.1 primaat verhuizen:</text:span>
                      </text:p>
                      <text:p text:style-name="table_al">Als de kosten van een woningaanpassing hoger zijn dan € 6.000,00 en er bestaan voor de cliënt geen zwaarwegende redenen die zich verzetten tegen een verhuizing, dan is uit oogpunt van de goedkoopst adequate voorziening, verhuizen voorliggend aan het aanpassen van de woning (primaat verhuizen). </text:p>
                      <text:p text:style-name="table_al"/>
                      <text:p text:style-name="table_al">
                        <text:span text:style-name="nadrukcur">Wet- en regelgeving: Verordening artikel 7</text:span> <text:span text:style-name="nadrukcur">lid 7</text:span></text:p>
                    </table:table-cell>
                  </table:table-row>
                </table:table>
                <text:p text:style-name="table_bottom"/>
              </text:section>
              <text:p text:style-name="al"/>
              <text:p text:style-name="al">Bij dure woningaanpassingen, waarbij de kosten voor het volledig geschikt maken van de woning hoger zijn dan € 6.000,00, wordt beoordeeld of verhuizen mogelijk is en de goedkoopst adequate oplossing is. Er moet worden verantwoord waarom verhuizen ofwel het verstrekken van een verhuis- en klusvoucher geen adequate oplossing is. Het primaat ligt immers bij verhuizen. Bij de afweging tussen aanpassen of verhuizen wordt er behalve met de kosten in verband met het verstrekken van de goedkoopst adequate voorziening met de volgende factoren rekening gehouden:</text:p>
              <text:list text:style-name="id1-3-2-2-2-7-5">
                <text:list-item text:style-override="id1-3-2-2-2-7-5-1">
                  <text:number>–</text:number>
                  <text:p text:style-name="al">aanwezigheid/beschikbaarheid van aangepaste of eenvoudig aan te passen woonruimte in MVS;</text:p>
                </text:list-item>
                <text:list-item text:style-override="id1-3-2-2-2-7-5-2">
                  <text:number>–</text:number>
                  <text:p text:style-name="al">volkshuisvestelijke afwegingen;</text:p>
                </text:list-item>
                <text:list-item text:style-override="id1-3-2-2-2-7-5-3">
                  <text:number>–</text:number>
                  <text:p text:style-name="al">termijn waarop het woonprobleem opgelost kan worden;</text:p>
                </text:list-item>
                <text:list-item text:style-override="id1-3-2-2-2-7-5-4">
                  <text:number>–</text:number>
                  <text:p text:style-name="al">medische redenen waardoor een verhuizing niet mogelijk is;</text:p>
                </text:list-item>
                <text:list-item text:style-override="id1-3-2-2-2-7-5-5">
                  <text:number>–</text:number>
                  <text:p text:style-name="al">prognose ten aanzien van de beperkingen en toekomstige noodzaak tot woningaanpassingen;</text:p>
                </text:list-item>
                <text:list-item text:style-override="id1-3-2-2-2-7-5-6">
                  <text:number>–</text:number>
                  <text:p text:style-name="al">mantelzorg van buren (niet zijnde familie);</text:p>
                </text:list-item>
                <text:list-item text:style-override="id1-3-2-2-2-7-5-7">
                  <text:number>–</text:number>
                  <text:p text:style-name="al">buurt-/wijkgebonden vrijwilligerswerk;</text:p>
                </text:list-item>
                <text:list-item text:style-override="id1-3-2-2-2-7-5-8">
                  <text:number>–</text:number>
                  <text:p text:style-name="al">al dan niet een eigen woning en de mogelijke consequenties daarvan (restschuld bij verkoop);</text:p>
                </text:list-item>
                <text:list-item text:style-override="id1-3-2-2-2-7-5-9">
                  <text:number>–</text:number>
                  <text:p text:style-name="al">noodzaak tot verhuizen door inkomensachteruitgang;</text:p>
                </text:list-item>
                <text:list-item text:style-override="id1-3-2-2-2-7-5-10">
                  <text:number>–</text:number>
                  <text:p text:style-name="al">verhouding van de stijging van eventuele woonlasten in relatie tot het inkomen.</text:p>
                </text:list-item>
              </text:list>
              <text:section text:name="table_id1-3-2-2-2-7-6" text:style-name="table">
                <text:p text:style-name="table_top"/>
                <table:table table:style-name="tgroup">
                  <table:table-column table:style-name="id1-3-2-2-2-7-6-1-1"/>
                  <table:table-row table:style-name="row">
                    <table:table-cell table:style-name="cell_frame_all" table:number-rows-spanned="1" table:number-columns-spanned="1">
                      <text:p text:style-name="table_al">
                        <text:span text:style-name="nadrukvet">Beleidsregel 2.6.2 verhuiskostenvoucher:</text:span>
                      </text:p>
                      <text:p text:style-name="table_al">Een verhuiskostenvoucher wordt slechts verstrekt indien verhuizen naar een andere woning noodzakelijk is vanwege beperkingen in de zelfredzaamheid en participatie en het woonprobleem niet op een eenvoudigere/goedkopere wijze is op te lossen.</text:p>
                      <text:p text:style-name="table_al"/>
                      <text:p text:style-name="table_al">
                        <text:span text:style-name="nadrukcur">Wet- en regelgeving: Verordening artikel 7</text:span>
                      </text:p>
                    </table:table-cell>
                  </table:table-row>
                </table:table>
                <text:p text:style-name="table_bottom"/>
              </text:section>
              <text:p text:style-name="al"/>
              <text:p text:style-name="al">Uitsluitingen voor de verstrekking van een verhuisvoucher: </text:p>
              <text:list text:style-name="id1-3-2-2-2-7-9">
                <text:list-item text:style-override="id1-3-2-2-2-7-9-1">
                  <text:number>–</text:number>
                  <text:p text:style-name="al">de noodzaak voor de verhuizing was voor de cliënt vermijdbaar en/of voorzienbaar, tenzij van de cliënt redelijkerwijs niet verwacht kon worden maatregelen te hebben getroffen;</text:p>
                </text:list-item>
                <text:list-item text:style-override="id1-3-2-2-2-7-9-2">
                  <text:number>–</text:number>
                  <text:p text:style-name="al">de noodzaak voor de verhuizing is het gevolg van een eerdere verhuizing naar een voor de cliënt reeds ongeschikte woning of een woning waarvan destijds reeds te voorzien was dat deze binnen afzienbare tijd niet meer geschikt zou zijn;</text:p>
                </text:list-item>
                <text:list-item text:style-override="id1-3-2-2-2-7-9-3">
                  <text:number>–</text:number>
                  <text:p text:style-name="al">de cliënt gaat voor het eerst zelfstandig wonen (iedereen gaat eens zelfstandig wonen zodat die kosten algemeen gebruikelijk zijn);</text:p>
                </text:list-item>
                <text:list-item text:style-override="id1-3-2-2-2-7-9-4">
                  <text:number>–</text:number>
                  <text:p text:style-name="al">de cliënt verhuist vanuit en/of naar een woonruimte die niet geschikt is om het hele jaar door te bewonen;</text:p>
                </text:list-item>
                <text:list-item text:style-override="id1-3-2-2-2-7-9-5">
                  <text:number>–</text:number>
                  <text:p text:style-name="al">de cliënt verhuist vanuit of naar een niet zelfstandige woonruimte (kamerhuur, inwoning, instelling, revalidatiecentrum, gezinsvervangend tehuis, etc.);</text:p>
                </text:list-item>
                <text:list-item text:style-override="id1-3-2-2-2-7-9-6">
                  <text:number>–</text:number>
                  <text:p text:style-name="al">de cliënt verhuist naar een woonruimte die gezien zijn (toekomstige) beperkingen niet geschikt is;</text:p>
                </text:list-item>
                <text:list-item text:style-override="id1-3-2-2-2-7-9-7">
                  <text:number>–</text:number>
                  <text:p text:style-name="al">de cliënt voor een andere (wettelijke) regeling in aanmerking komt;</text:p>
                </text:list-item>
                <text:list-item text:style-override="id1-3-2-2-2-7-9-8">
                  <text:number>–</text:number>
                  <text:p text:style-name="al">de cliënt reeds een huurcontract of een voorlopig koopcontract heeft getekend voorafgaand aan de datum waarop de beschikking op de aanvraag is genomen, tenzij hiervoor schriftelijk toestemming is verleend aan de cliënt;</text:p>
                </text:list-item>
                <text:list-item text:style-override="id1-3-2-2-2-7-9-9">
                  <text:number>–</text:number>
                  <text:p text:style-name="al">indien aan een huisgenoot van de cliënt reeds een verhuiskostenvoucher is verstrekt;</text:p>
                </text:list-item>
              </text:list>
              <text:section text:name="table_id1-3-2-2-2-7-10" text:style-name="table">
                <text:p text:style-name="table_top"/>
                <table:table table:style-name="tgroup">
                  <table:table-column table:style-name="id1-3-2-2-2-7-10-1-1"/>
                  <table:table-row table:style-name="row">
                    <table:table-cell table:style-name="cell_frame_all" table:number-rows-spanned="1" table:number-columns-spanned="1">
                      <text:p text:style-name="table_al">
                        <text:span text:style-name="nadrukvet">Beleidsregel 2.6.3 woningaanpassing:</text:span>
                      </text:p>
                      <text:p text:style-name="table_al">Een woningaanpassing moet gericht zijn op de toegankelijkheid van de woning, de doorgankelijkheid van de woning en/of de bruikbaarheid van de woning voor de cliënt en moet betrekking hebben op de elementaire woonfuncties.</text:p>
                      <text:p text:style-name="table_al"/>
                      <text:p text:style-name="table_al">
                        <text:span text:style-name="nadrukcur">Wet- en regelgeving: Wmo artikel 1.1.1 en Verordening artikel 7</text:span>
                      </text:p>
                    </table:table-cell>
                  </table:table-row>
                </table:table>
                <text:p text:style-name="table_bottom"/>
              </text:section>
              <text:p text:style-name="al"/>
              <text:p text:style-name="al">Voor de toegankelijkheid geldt dat de woning slechts via één ingang (rolstoel)toegankelijk hoeft te zijn. </text:p>
              <text:p text:style-name="al"/>
              <text:p text:style-name="al">Voor de bruikbaarheid van de keuken geldt dat aanpassing noodzakelijk moet zijn en de cliënt de hoofdgebruiker is van de keuken ten aanzien van het bereiden van de warme maaltijden. Eenvoudige verrichtingen zoals koffie en theezetten en brood klaarmaken kunnen (in een andere ruimte) aan een tafel worden uitgevoerd en afwassen kan met een algemeen gebruikelijke afwasmachine. </text:p>
              <text:p text:style-name="al"/>
              <text:section text:name="table_id1-3-2-2-2-7-16" text:style-name="table">
                <text:p text:style-name="table_top"/>
                <table:table table:style-name="tgroup">
                  <table:table-column table:style-name="id1-3-2-2-2-7-16-1-1"/>
                  <table:table-row table:style-name="row">
                    <table:table-cell table:style-name="cell_frame_all" table:number-rows-spanned="1" table:number-columns-spanned="1">
                      <text:p text:style-name="table_al">
                        <text:span text:style-name="nadrukvet">Beleidsregel 2.6.4 achterstallig onderhoud:</text:span>
                      </text:p>
                      <text:p text:style-name="table_al">Een woningaanpassing wordt niet verstrekt indien het woonprobleem voortvloeit uit de aard van de in de woning gebruikte materialen, het gevolg zijn van achterstallig onderhoud of opgelost kunnen worden door algemeen gebruikelijk onderhoud.</text:p>
                      <text:p text:style-name="table_al"/>
                      <text:p text:style-name="table_al">
                        <text:span text:style-name="nadrukcur">Wet- en regelgeving: Verordening artikel 7 lid 3 en 5 sub g</text:span>
                      </text:p>
                    </table:table-cell>
                  </table:table-row>
                </table:table>
                <text:p text:style-name="table_bottom"/>
              </text:section>
              <text:p text:style-name="al"/>
              <text:p text:style-name="al">Een eigenaar van een woning is verantwoordelijk voor onderhoud en renovatie. Indien straatwerk in de tuin verzakt is, dan betreft het ophogen algemeen gebruikelijk onderhoud. Bij een aanvraag voor een keuken- of badkameraanpassing wordt rekening gehouden met de leeftijd en de technische staat van de huidige keuken en de huidige badkamer. Een keuken is normaal gesproken na 15 tot 20 jaar aan vervanging toe. Hooguit de extra kosten voor een rolstoelkeuken ten opzichte van een gewone keuken komen dan voor verstrekking in aanmerking. Bij een badkamer wordt uitgegaan van een gemiddelde technische levensduur van 20 tot 25 jaar. </text:p>
              <text:p text:style-name="al"/>
              <text:section text:name="table_id1-3-2-2-2-7-20" text:style-name="table">
                <text:p text:style-name="table_top"/>
                <table:table table:style-name="tgroup">
                  <table:table-column table:style-name="id1-3-2-2-2-7-20-1-1"/>
                  <table:table-row table:style-name="row">
                    <table:table-cell table:style-name="cell_frame_all" table:number-rows-spanned="1" table:number-columns-spanned="1">
                      <text:p text:style-name="table_al">
                        <text:span text:style-name="nadrukvet">Beleidsregel 2.6.5 inadequate verhuizing:</text:span>
                      </text:p>
                      <text:p text:style-name="table_al">Een woningaanpassing wordt geweigerd indien de noodzaak van deze aanpassing het gevolg is van een voor de cliënt niet noodzakelijke verhuizing en/of indien de cliënt is verhuisd naar een voor hem ongeschikte woning. </text:p>
                      <text:p text:style-name="table_al"/>
                      <text:p text:style-name="table_al">
                        <text:span text:style-name="nadrukcur">Wet- en regelgeving: Verordening artikel 7 lid 5 sub c &amp; sub d</text:span>
                      </text:p>
                    </table:table-cell>
                  </table:table-row>
                </table:table>
                <text:p text:style-name="table_bottom"/>
              </text:section>
              <text:p text:style-name="al"/>
              <text:p text:style-name="al">Een cliënt moet bij de keuze van een andere woning rekening houden met zijn bestaande en in de toekomst te verwachten beperkingen. </text:p>
              <text:p text:style-name="al">Een uitzondering is mogelijk indien een wijziging van de leefsituatie een verhuizing dringend noodzakelijk maakte. Hierbij kan gedacht worden aan het aanvaarden van een andere baan in een andere omgeving. De cliënt dient dan wel vooraf toestemming te vragen, zodat beoordeeld kan worden of er (meer) geschikte woningen beschikbaar zijn.</text:p>
              <text:p text:style-name="al"/>
              <text:section text:name="table_id1-3-2-2-2-7-25" text:style-name="table">
                <text:p text:style-name="table_top"/>
                <table:table table:style-name="tgroup">
                  <table:table-column table:style-name="id1-3-2-2-2-7-25-1-1"/>
                  <table:table-row table:style-name="row">
                    <table:table-cell table:style-name="cell_frame_all" table:number-rows-spanned="1" table:number-columns-spanned="1">
                      <text:p text:style-name="table_al">
                        <text:span text:style-name="nadrukvet">Beleidsregel 2.6.6 ADL-clusterwoning en MIVA-woningen:</text:span>
                      </text:p>
                      <text:p text:style-name="table_al">In ADL-clusterwoningen en MIVA-woningen worden uitsluitend woningaanpassingen met een individueel karakter verstrekt. Aanpassingen die in het algemeen gelden voor mensen met een (zware) lichamelijke beperking, zoals de rolstoeltoe- en doorgankelijkheid van de woning, worden niet verstrekt.</text:p>
                      <text:p text:style-name="table_al"/>
                      <text:p text:style-name="table_al">
                        <text:span text:style-name="nadrukcur">Wet- en regelgeving: Verordening artikel 7</text:span>
                      </text:p>
                    </table:table-cell>
                  </table:table-row>
                </table:table>
                <text:p text:style-name="table_bottom"/>
              </text:section>
              <text:p text:style-name="al"/>
              <text:p text:style-name="al">Een ADL-clusterwoning, ook wel bekend als Fokuswoning, is een woning die zich bevindt in een cluster van 12 tot 24 woningen en die bestemd is voor mensen met een zware lichamelijke beperking die zijn aangewezen op hulp bij algemene dagelijkse levensverrichtingen vanuit een centraal gelegen unit. </text:p>
              <text:p text:style-name="al"/>
              <text:p text:style-name="al">Daarnaast bestaan er in de regio de zogenaamde MIVA-woningen. Dit zijn woningen die volledig rolstoelgeschikt zijn en bestemd zijn voor minder valide personen. </text:p>
              <text:p text:style-name="al">Het uitgangspunt is immers dat deze woningen reeds geschikt zijn voor de doelgroep. </text:p>
              <text:p text:style-name="al"/>
              <text:section text:name="table_id1-3-2-2-2-7-32" text:style-name="table">
                <text:p text:style-name="table_top"/>
                <table:table table:style-name="tgroup">
                  <table:table-column table:style-name="id1-3-2-2-2-7-32-1-1"/>
                  <table:table-row table:style-name="row">
                    <table:table-cell table:style-name="cell_frame_all" table:number-rows-spanned="1" table:number-columns-spanned="1">
                      <text:p text:style-name="table_al">
                        <text:span text:style-name="nadrukvet">Beleidsregel 2.6.7 uitraasruimte:</text:span>
                      </text:p>
                      <text:p text:style-name="table_al">Een cliënt komt slechts in aanmerking voor een uitraasruimte wanneer sprake is van een gedragsstoornis met ernstig ontremd gedrag tot gevolg, waarbij alleen het zich kunnen afzonderen kan leiden tot een situatie waarin deze persoon tot rust kan komen. </text:p>
                      <text:p text:style-name="table_al"/>
                      <text:p text:style-name="table_al">
                        <text:span text:style-name="nadrukcur">Wet- en regelgeving: Verordening artikel 7</text:span>
                      </text:p>
                    </table:table-cell>
                  </table:table-row>
                </table:table>
                <text:p text:style-name="table_bottom"/>
              </text:section>
              <text:p text:style-name="al"/>
              <text:p text:style-name="al">Bepaalde gedragsproblemen van verstandelijk gehandicapten, bijvoorbeeld hyperactiviteit en moeilijkheden in het doseren van omgevingsprikkels, kunnen (op bepaalde tijden) aanleiding geven tot problemen bij het verblijf van de verstandelijk gehandicapte in de woonruimte. Deze problemen kunnen worden opgevangen door in de woning over een uitraasruimte te beschikken.</text:p>
              <text:p text:style-name="al"/>
              <text:p text:style-name="al">Bij een uitraasruimte gaat het om een kamer (verblijfsruimte) waarin de cliënt tot rust kan komen. Dit kan ook een slaapkamer van de cliënt zijn. De uitraasruimte is bedoeld om de cliënt tegen zichzelf te beschermen, alsmede om de ouders/verzorgers in staat te stellen beter toezicht uit te oefenen. Het moet er om gaan dat de uitraasruimte het belang van de cliënt dient. Gaat het bij de gevolgen van de gedragsproblemen niet om de belangen van de cliënt, maar om die van huisgenoten die hinder ondervinden van de cliënt, dan is er geen sprake van een uitraasruimte.</text:p>
              <text:p text:style-name="al"/>
              <text:section text:name="table_id1-3-2-2-2-7-38" text:style-name="table">
                <text:p text:style-name="table_top"/>
                <table:table table:style-name="tgroup">
                  <table:table-column table:style-name="id1-3-2-2-2-7-38-1-1"/>
                  <table:table-row table:style-name="row">
                    <table:table-cell table:style-name="cell_frame_all" table:number-rows-spanned="1" table:number-columns-spanned="1">
                      <text:p text:style-name="table_al">
                        <text:span text:style-name="nadrukvet">Beleidsregel</text:span>
                        <text:span text:style-name="nadrukvet"> 2.6.8 primaat losse woonunit:</text:span>
                      </text:p>
                      <text:p text:style-name="table_al">Indien een woningaanpassing bestaat uit een aanbouw aan of een aanzienlijke verbouwing van een woning, die niet het eigendom is van een verhuurder die bereid is de aangepaste woning blijvend ter beschikking te stellen aan gehandicapten, is het plaatsen van een herplaatsbare losse woonunit voorliggend aan een aanpassing. </text:p>
                      <text:p text:style-name="table_al"/>
                      <text:p text:style-name="table_al">
                        <text:span text:style-name="nadrukcur">Wet- en regelgeving: Verordening artikel 7</text:span>
                      </text:p>
                    </table:table-cell>
                  </table:table-row>
                </table:table>
                <text:p text:style-name="table_bottom"/>
              </text:section>
              <text:p text:style-name="al"/>
              <text:p text:style-name="al">Een losse woonunit is een herplaatsbare voorziening, met hierin een rolstoelgeschikte badkamer en/of een rolstoelgeschikte slaapkamer.</text:p>
              <text:p text:style-name="al">Een aanbouw wordt alleen verstrekt als vaststaat dat deze woning beschikbaar blijft voor minder validen, zoals bij huurwoningen van woningcorporaties. Bij eigen woningen en bij woningen van particuliere verhuurders zal de kans op hergebruik van de aanbouw miniem zijn. Daarom wordt bij eigen woningen en woningen van particuliere verhuurders als het maar enigszins kan gekozen voor het plaatsen van een losse woonunit. </text:p>
              <text:p text:style-name="al"/>
              <text:section text:name="table_id1-3-2-2-2-7-43" text:style-name="table">
                <text:p text:style-name="table_top"/>
                <table:table table:style-name="tgroup">
                  <table:table-column table:style-name="id1-3-2-2-2-7-43-1-1"/>
                  <table:table-row table:style-name="row">
                    <table:table-cell table:style-name="cell_frame_all" table:number-rows-spanned="1" table:number-columns-spanned="1">
                      <text:p text:style-name="table_al">
                        <text:span text:style-name="nadrukvet">Beleidsregel</text:span>
                        <text:span text:style-name="nadrukvet"> 2.6.9 aanpassingen in gemeenschappelijke ruimten:</text:span>
                      </text:p>
                      <text:p text:style-name="table_al">In gemeenschappelijke ruimten worden ten behoeve van de toegankelijkheid van de woning voor een cliënt uitsluitend automatische deuropeners, hellingbanen en extra trapleuningen verstrekt. </text:p>
                      <text:p text:style-name="table_al"/>
                      <text:p text:style-name="table_al">
                        <text:span text:style-name="nadrukcur">Wet- en regelgeving: Verordening artikel 7 lid 5 sub f</text:span>
                      </text:p>
                    </table:table-cell>
                  </table:table-row>
                </table:table>
                <text:p text:style-name="table_bottom"/>
              </text:section>
              <text:p text:style-name="al"/>
              <text:p text:style-name="al">Een personenlift, een stoeltraplift of een plateaulift wordt niet geplaatst in een gemeenschappelijke ruimte. Indien de toegankelijkheid niet aangepast kan worden, dan is verhuizen de enige optie. Wanneer de kosten voor de toegankelijkheidsaanpassing hoog zijn, dient altijd met het primaat van verhuizen rekening gehouden te worden (beleidsregels 2.6.1).</text:p>
              <text:p text:style-name="al"/>
              <text:section text:name="table_id1-3-2-2-2-7-47" text:style-name="table">
                <text:p text:style-name="table_top"/>
                <table:table table:style-name="tgroup">
                  <table:table-column table:style-name="id1-3-2-2-2-7-47-1-1"/>
                  <table:table-row table:style-name="row">
                    <table:table-cell table:style-name="cell_frame_all" table:number-rows-spanned="1" table:number-columns-spanned="1">
                      <text:p text:style-name="table_al">
                        <text:span text:style-name="nadrukvet">Beleidsregel 2.6.10 bezoekbaar maken:</text:span>
                      </text:p>
                      <text:p text:style-name="table_al">Voor een cliënt kan slechts één woonruimte van een familielid bezoekbaar gemaakt worden tot een vastgesteld drempelbedrag, waarbij de bezoekbaarheid zich beperkt tot het bereiken van de woonkamer en het toilet.</text:p>
                      <text:p text:style-name="table_al"/>
                      <text:p text:style-name="table_al">
                        <text:span text:style-name="nadrukcur">Wet- en regelgeving: Verordening artikel 7 </text:span>
                      </text:p>
                    </table:table-cell>
                  </table:table-row>
                </table:table>
                <text:p text:style-name="table_bottom"/>
              </text:section>
              <text:p text:style-name="al"/>
              <text:p text:style-name="al">Indien de cliënt zijn hoofdverblijf in een AWBZ-instelling heeft en regelmatig de woning van bijvoorbeeld de partner, de ouders of een ander familielid bezoekt in de regio MVS, kan de betreffende woning bezoekbaar gemaakt worden voor cliënt. </text:p>
              <text:p text:style-name="al"/>
              <text:p text:style-name="al">Voorwaarden:</text:p>
              <text:list text:style-name="id1-3-2-2-2-7-52">
                <text:list-item text:style-override="id1-3-2-2-2-7-52-1">
                  <text:number>–</text:number>
                  <text:p text:style-name="al">Voor een cliënt kan slechts één woning bezoekbaar gemaakt worden;</text:p>
                </text:list-item>
                <text:list-item text:style-override="id1-3-2-2-2-7-52-2">
                  <text:number>–</text:number>
                  <text:p text:style-name="al">De aan te passen woning moet zich bevinden in Maassluis, Vlaardingen of Schiedam;</text:p>
                </text:list-item>
                <text:list-item text:style-override="id1-3-2-2-2-7-52-3">
                  <text:number>–</text:number>
                  <text:p text:style-name="al">Het moet gaan om regelmatig bezoek (wekelijks).</text:p>
                </text:list-item>
              </text:list>
              <text:p text:style-name="al">Alleen het bereikbaar/toegankelijk maken van de woning en het bereikbaar maken van de woonkamer en het toilet behoren tot het bezoekbaar maken. Aanpassingen ten behoeve van het gebruik van een logeerkamer en een badkamer is niet mogelijk.</text:p>
              <text:p text:style-name="al">Bovendien geldt een bedrag van € 5.000,00 als maximum dat wordt verstrekt bij het bezoekbaar maken van een woning. </text:p>
              <text:p text:style-name="al"/>
              <text:section text:name="table_id1-3-2-2-2-7-56" text:style-name="table">
                <text:p text:style-name="table_top"/>
                <table:table table:style-name="tgroup">
                  <table:table-column table:style-name="id1-3-2-2-2-7-56-1-1"/>
                  <table:table-row table:style-name="row">
                    <table:table-cell table:style-name="cell_frame_all" table:number-rows-spanned="1" table:number-columns-spanned="1">
                      <text:p text:style-name="table_al">
                        <text:span text:style-name="nadrukvet">Beleidsregel 2.6.11 aanpassingen stalling scootermobiel/scootersafe:</text:span>
                      </text:p>
                      <text:p text:style-name="table_al">Een woningaanpassing ten behoeve van het stallen van een scootermobiel of het plaatsen van een scootersafe bij de woning vindt uitsluitend plaats indien de woning voor de cliënt langdurig geschikt is en er geen goedkoper alternatief is voor het stallen van de scootermobiel.</text:p>
                      <text:p text:style-name="table_al"/>
                      <text:p text:style-name="table_al">
                        <text:span text:style-name="nadrukcur">Wet- en regelgeving: Verordening artikel 7</text:span>
                      </text:p>
                    </table:table-cell>
                  </table:table-row>
                </table:table>
                <text:p text:style-name="table_bottom"/>
              </text:section>
              <text:p text:style-name="al"/>
              <text:p text:style-name="al">Bij verstrekking van een vervoermiddel in de vorm van een scootermobiel of een elektrische buitenrolstoel kan een woonvoorziening aan de orde zijn, zoals het plaatsen van een stopcontact, het aanbrengen van nivelleringsdrempels, het plaatsen van elektrische deuropeners en/of het verbreden van een deur. Uitgangspunt is de goedkoopst adequate stallingsmogelijkheid en wanneer dit in de woning zelf is, moet de cliënt dat accepteren. </text:p>
              <text:p text:style-name="al">Het komt voor dat ingrijpende aanpassingen aan een woning nodig zijn of dat een scootersafe nodig is. Er moet dan worden afgewogen of primaat verhuizen niet voorliggend is (beleidsregel 2.8.1). </text:p>
            </text:section>
            <text:section text:name="artikel_id1-3-2-2-2-8" text:style-name="artikel">
              <text:p text:style-name="artikel_kop_titel"><text:span text:style-name="artikel_kop_label"/> <text:span text:style-name="artikel_kop_nr">2.7</text:span> Vervoersvoorzieningen</text:p>
              <text:section text:name="table_id1-3-2-2-2-8-2" text:style-name="table">
                <text:p text:style-name="table_top"/>
                <table:table table:style-name="tgroup">
                  <table:table-column table:style-name="id1-3-2-2-2-8-2-1-1"/>
                  <table:table-row table:style-name="row">
                    <table:table-cell table:style-name="cell_frame_all" table:number-rows-spanned="1" table:number-columns-spanned="1">
                      <text:p text:style-name="table_al">
                        <text:span text:style-name="nadrukvet">Beleidsregel 2.7.1 indicatie collectieve vervoersvoorziening:</text:span>
                      </text:p>
                      <text:p text:style-name="table_al">Een cliënt kan voor (een deel van) zijn regionale vervoersbehoefte in aanmerking worden gebracht voor een collectieve vervoersvoorziening, indien beperkingen het gebruik of het bereiken van het reguliere openbaar vervoer onmogelijk maken.</text:p>
                      <text:p text:style-name="table_al"/>
                      <text:p text:style-name="table_al">
                        <text:span text:style-name="nadrukcur">Wet- en regelgeving: Wmo artikel 1.1.1, Verordening artikel 7 en artikel 11 lid 4</text:span>
                      </text:p>
                    </table:table-cell>
                  </table:table-row>
                </table:table>
                <text:p text:style-name="table_bottom"/>
              </text:section>
              <text:p text:style-name="al"/>
              <text:p text:style-name="al">Voor cliënten die voor (een deel van) hun vervoersbehoefte geen gebruik kunnen maken van het reguliere openbaar vervoer is een collectief vervoerssysteem in het leven geroepen, "de Regiotaxi Waterweg". De Regiotaxi Waterweg zorgt voor vervoer van deur-tot-deur. De Regiotaxi Waterweg beschikt over adequaat vervoer voor de gehele doelgroep, inclusief de rolstoel- en scootermobielgebruikers.</text:p>
              <text:p text:style-name="al">De Regiotaxi Waterweg rijdt dagelijks van 7.00 tot 24.00 uur. Het vervoersgebied bestaat uit een intern vervoersgebied (het grondgebied van de gemeenten Schiedam, Vlaardingen en Maassluis) aangevuld met een extern vervoersgebied. Dit externe vervoersgebied is het gebied tot en met 5 openbaar vervoer zones vanaf het woonadres van de cliënt. Dit betekent dat het externe vervoersgebied voor cliënten uit de regio Nieuwe Waterweg Noord per woonplaats kan verschillen.</text:p>
              <text:p text:style-name="al"/>
              <text:p text:style-name="al">Criterium:</text:p>
              <text:list text:style-name="id1-3-2-2-2-8-8">
                <text:list-item text:style-override="id1-3-2-2-2-8-8-1">
                  <text:number>–</text:number>
                  <text:p text:style-name="al">loopafstand van minder dan 800 meter.</text:p>
                </text:list-item>
              </text:list>
              <text:p text:style-name="al">Het gebruik van algemeen beschikbare vervoersinitiatieven is voorliggend op het gebruik van de Regiotaxi Waterweg. Dit geldt ook wanneer een cliënt nog deels gebruik kan maken van het reguliere openbaar vervoer. De cliënt kan de Regiotaxi Waterweg uitsluitend gebruiken voor de ritten waarvoor hij geen gebruik kan maken van het reguliere openbaar vervoer of van algemeen beschikbare vervoersinitiatieven. Dit wordt bij de toekenning in de beschikking vastgelegd in de vorm van een individueel reizigersprofiel. </text:p>
              <text:p text:style-name="al"/>
              <text:section text:name="table_id1-3-2-2-2-8-11" text:style-name="table">
                <text:p text:style-name="table_top"/>
                <table:table table:style-name="tgroup">
                  <table:table-column table:style-name="id1-3-2-2-2-8-11-1-1"/>
                  <table:table-row table:style-name="row">
                    <table:table-cell table:style-name="cell_frame_all" table:number-rows-spanned="1" table:number-columns-spanned="1">
                      <text:p text:style-name="table_al">
                        <text:span text:style-name="nadrukvet">Beleidsregel 2.7.2 begeleiding collectieve vervoersvoorziening:</text:span>
                      </text:p>
                      <text:p text:style-name="table_al">Een cliënt komt in aanmerking voor een pas met begeleiding bij het reizen met een collectieve vervoersvoorziening, indien vervoer zonder begeleiding tijdens de rit niet verantwoord is.</text:p>
                      <text:p text:style-name="table_al"/>
                      <text:p text:style-name="table_al">
                        <text:span text:style-name="nadrukcur">Wet- en regelgeving: Verordening artikel 7 en artikel 11 lid 4</text:span>
                      </text:p>
                    </table:table-cell>
                  </table:table-row>
                </table:table>
                <text:p text:style-name="table_bottom"/>
              </text:section>
              <text:p text:style-name="al"/>
              <text:p text:style-name="al">Bij een begeleiderspas voor het collectief vervoer is de cliënt verplicht om onder begeleiding te reizen. Kinderen tot 12 jaar komen alleen in aanmerking voor een pas met begeleiding.</text:p>
              <text:p text:style-name="al"/>
              <text:p text:style-name="al">Indien een cliënt tijdens het vervoer afhankelijk is van noodzakelijke begeleiding, komt de ritprijs voor deze begeleider ten laste van het college.</text:p>
              <text:p text:style-name="al">Een cliënt die niet afhankelijk is van begeleiding, mag één persoon laten meereizen tegen het gereduceerde tarief.</text:p>
              <text:p text:style-name="al"/>
              <text:section text:name="table_id1-3-2-2-2-8-18" text:style-name="table">
                <text:p text:style-name="table_top"/>
                <table:table table:style-name="tgroup">
                  <table:table-column table:style-name="id1-3-2-2-2-8-18-1-1"/>
                  <table:table-row table:style-name="row">
                    <table:table-cell table:style-name="cell_frame_all" table:number-rows-spanned="1" table:number-columns-spanned="1">
                      <text:p text:style-name="table_al">
                        <text:span text:style-name="nadrukvet">Beleidsregel 2.7.3 primaat collectieve vervoersvoorziening:</text:span>
                      </text:p>
                      <text:p text:style-name="table_al">Een cliënt kan voor een individuele vervoersvoorziening (taxi of rolstoeltaxi) in aanmerking worden gebracht indien hij niet in staat is om het collectief vervoer te gebruiken en een (eigen) auto niet beschikbaar is of niet bruikbaar is voor de cliënt.</text:p>
                      <text:p text:style-name="table_al"/>
                      <text:p text:style-name="table_al">
                        <text:span text:style-name="nadrukcur">Wet- en regelgeving: Verordening artikel 7 lid 7</text:span>
                      </text:p>
                    </table:table-cell>
                  </table:table-row>
                </table:table>
                <text:p text:style-name="table_bottom"/>
              </text:section>
              <text:p text:style-name="al"/>
              <text:p text:style-name="al">Bij de selectie van de goedkoopst compenserende vervoersvoorziening geldt het uitgangspunt: <text:span text:style-name="nadrukcur">collectief als het kan en individueel als het moet. </text:span></text:p>
              <text:p text:style-name="al"/>
              <text:p text:style-name="al">Uitzondering collectief vervoer:</text:p>
              <text:list text:style-name="id1-3-2-2-2-8-23">
                <text:list-item text:style-override="id1-3-2-2-2-8-23-1">
                  <text:number>–</text:number>
                  <text:p text:style-name="al">een noodzakelijke vervoersbehoefte/vervoersfrequentie die niet mogelijk is met het collectief vervoer.</text:p>
                </text:list-item>
              </text:list>
              <text:section text:name="table_id1-3-2-2-2-8-24" text:style-name="table">
                <text:p text:style-name="table_top"/>
                <table:table table:style-name="tgroup">
                  <table:table-column table:style-name="id1-3-2-2-2-8-24-1-1"/>
                  <table:table-row table:style-name="row">
                    <table:table-cell table:style-name="cell_frame_all" table:number-rows-spanned="1" table:number-columns-spanned="1">
                      <text:p text:style-name="table_al">
                        <text:span text:style-name="nadrukvet">Beleidsregel</text:span>
                        <text:span text:style-name="nadrukvet"> 2.7.4 omvang vervoersvoorziening:</text:span>
                      </text:p>
                      <text:p text:style-name="table_al">Bij vervoersvoorzieningen geldt als uitgangspunt lokale bestemmingen (tot circa 15-20 km vanaf het woonadres) met een vervoersbehoefte tot maximaal 1500 km per jaar.</text:p>
                      <text:p text:style-name="table_al"/>
                      <text:p text:style-name="table_al">
                        <text:span text:style-name="nadrukcur">Wet- en regelgeving: Verordening artikel 7 lid 4 en lid 7</text:span> </text:p>
                    </table:table-cell>
                  </table:table-row>
                </table:table>
                <text:p text:style-name="table_bottom"/>
              </text:section>
              <text:p text:style-name="al"/>
              <text:p text:style-name="al">Het gaat om maatschappelijke participatie in de nabije woon- en leefomgeving. Voor verder weg gelegen bestemmingen kan gebruik worden gemaakt van Valys. </text:p>
              <text:p text:style-name="al"/>
              <text:p text:style-name="al">Uitzonderingen: </text:p>
              <text:list text:style-name="id1-3-2-2-2-8-29">
                <text:list-item text:style-override="id1-3-2-2-2-8-29-1">
                  <text:number>–</text:number>
                  <text:p text:style-name="al">wanneer er sprake is van bovenregionaal contact met een persoon of personen, die uitsluitend door de cliënt zelf bezocht kan/kunnen worden en dit bezoek noodzakelijk is voor de cliënt om dreigende vereenzaming te voorkomen;</text:p>
                </text:list-item>
                <text:list-item text:style-override="id1-3-2-2-2-8-29-2">
                  <text:number>–</text:number>
                  <text:p text:style-name="al">bijzondere bestemmingen die de cliënt buiten de nabije woonomgeving moet bereiken omdat deze niet in de nabije woonomgeving beschikbaar zijn en gebruik van Valys hiervoor niet mogelijk is. </text:p>
                </text:list-item>
              </text:list>
              <text:section text:name="table_id1-3-2-2-2-8-30" text:style-name="table">
                <text:p text:style-name="table_top"/>
                <table:table table:style-name="tgroup">
                  <table:table-column table:style-name="id1-3-2-2-2-8-30-1-1"/>
                  <table:table-row table:style-name="row">
                    <table:table-cell table:style-name="cell_frame_all" table:number-rows-spanned="1" table:number-columns-spanned="1">
                      <text:p text:style-name="table_al">
                        <text:span text:style-name="nadrukvet">Beleidsregel 2.7.5 fietsvoorziening:</text:span>
                      </text:p>
                      <text:p text:style-name="table_al">Een fietsvoorziening kan worden verstrekt indien de cliënt geen gebruik kan maken van een reguliere, algemeen gebruikelijke fiets.</text:p>
                      <text:p text:style-name="table_al"/>
                      <text:p text:style-name="table_al">
                        <text:span text:style-name="nadrukcur">Wet- en regelgeving: Verordening artikel 1, artikel 4 lid 1 sub c en artikel 7</text:span>
                      </text:p>
                    </table:table-cell>
                  </table:table-row>
                </table:table>
                <text:p text:style-name="table_bottom"/>
              </text:section>
              <text:p text:style-name="al">Criteria:</text:p>
              <text:list text:style-name="id1-3-2-2-2-8-32">
                <text:list-item text:style-override="id1-3-2-2-2-8-32-1">
                  <text:number>–</text:number>
                  <text:p text:style-name="al">de cliënt heeft een loopafstand van meer dan 100 meter en minder dan 800 meter;</text:p>
                </text:list-item>
                <text:list-item text:style-override="id1-3-2-2-2-8-32-2">
                  <text:number>–</text:number>
                  <text:p text:style-name="al">de fiets gaat frequent gebruikt worden;</text:p>
                </text:list-item>
                <text:list-item text:style-override="id1-3-2-2-2-8-32-3">
                  <text:number>–</text:number>
                  <text:p text:style-name="al">fietsen maakte al deel uit van het verplaatsingspatroon/van het dagelijks functioneren;</text:p>
                </text:list-item>
                <text:list-item text:style-override="id1-3-2-2-2-8-32-4">
                  <text:number>–</text:number>
                  <text:p text:style-name="al">de fiets biedt een oplossing voor een relevant deel van de vervoersbehoefte;</text:p>
                </text:list-item>
                <text:list-item text:style-override="id1-3-2-2-2-8-32-5">
                  <text:number>–</text:number>
                  <text:p text:style-name="al">er is geen alternatieve of goedkopere vervoersmogelijkheid;</text:p>
                </text:list-item>
                <text:list-item text:style-override="id1-3-2-2-2-8-32-6">
                  <text:number>–</text:number>
                  <text:p text:style-name="al">een geschikte stallingsruimte is aanwezig.</text:p>
                </text:list-item>
              </text:list>
              <text:p text:style-name="al">De fietsvoorziening wordt verstrekt inclusief onderhoud. </text:p>
              <text:p text:style-name="al"/>
              <text:p text:style-name="al">Criteria:</text:p>
              <text:list text:style-name="id1-3-2-2-2-8-36">
                <text:list-item text:style-override="id1-3-2-2-2-8-36-1">
                  <text:number>–</text:number>
                  <text:p text:style-name="al">de cliënt heeft een loopafstand van maximaal 100 meter;</text:p>
                </text:list-item>
                <text:list-item text:style-override="id1-3-2-2-2-8-36-2">
                  <text:number>–</text:number>
                  <text:p text:style-name="al">de scootermobiel gaat frequent gebruikt worden en niet alleen voor recreatieve verplaatsingen;</text:p>
                </text:list-item>
                <text:list-item text:style-override="id1-3-2-2-2-8-36-3">
                  <text:number>–</text:number>
                  <text:p text:style-name="al">er is een geschikte mogelijkheid tot veilig, overdekt en afgeschermd stallen in of bij de woning, die de </text:p>
                </text:list-item>
                <text:list-item text:style-override="id1-3-2-2-2-8-36-4">
                  <text:number>–</text:number>
                  <text:p text:style-name="al">cliënt zelfstandig kan bereiken.</text:p>
                </text:list-item>
                <text:list-item text:style-override="id1-3-2-2-2-8-36-5">
                  <text:number>–</text:number>
                  <text:p text:style-name="al">de cliënt heeft geen functiestoornissen waardoor deelname aan het verkeer niet verantwoord is (visus, gehoor, arm-, hand- en schouderfuncties, bewustzijn, inschattings- en reactievermogen en dergelijke).</text:p>
                </text:list-item>
              </text:list>
              <text:p text:style-name="al">Bij de advisering van een scootermobiel wordt altijd eerst gekeken of een compacte/standaard scootermobiel (zonder extra vering) een adequate oplossing biedt. Is deze om medische of antropometrische redenen niet adequaat dan kan een ander model worden geadviseerd.</text:p>
              <text:p text:style-name="al"/>
              <text:p text:style-name="al">Uit oogpunt van kosten wordt de voorkeur gegeven aan een compacte/standaard scootermobiel met een snelheid van 8 km per uur en een actieradius van 20 tot 25 km. Een wens voor een scootermobiel met een hogere snelheid en/of een grotere actieradius wordt niet ingewilligd indien een compacte scootermobiel passend is voor de cliënt. Een scootermobiel is immers bedoeld voor de nabije woon- en leefomgeving. Voor verder weg gelegen bestemmingen kan gebruik gemaakt worden van de Regiotaxi Waterweg, eventueel in combinatie met de scootermobiel.</text:p>
              <text:p text:style-name="al"/>
              <text:p text:style-name="al">De scootermobiel wordt verstrekt inclusief onderhoud en WA-verzekering.</text:p>
              <text:p text:style-name="al"/>
              <text:p text:style-name="al">Een verstrekte scootermobiel wordt ingenomen indien:</text:p>
              <text:list text:style-name="id1-3-2-2-2-8-44">
                <text:list-item text:style-override="id1-3-2-2-2-8-44-1">
                  <text:number>–</text:number>
                  <text:p text:style-name="al">een cliënt niet meer voldoende rijvaardig is en rijlessen onvoldoende resultaat heeft opgeleverd;</text:p>
                </text:list-item>
                <text:list-item text:style-override="id1-3-2-2-2-8-44-2">
                  <text:number>–</text:number>
                  <text:p text:style-name="al"/>
                </text:list-item>
                <text:list-item text:style-override="id1-3-2-2-2-8-44-3">
                  <text:number>–</text:number>
                  <text:p text:style-name="al">er na een schriftelijke waarschuwing wederom sprake is van oneigenlijk, onzorgvuldig of onjuist gebruik van de voorziening;</text:p>
                </text:list-item>
                <text:list-item text:style-override="id1-3-2-2-2-8-44-4">
                  <text:number>–</text:number>
                  <text:p text:style-name="al">cliënt niet meer beschikt over een geschikte stallingsmogelijkheid.</text:p>
                </text:list-item>
              </text:list>
              <text:section text:name="table_id1-3-2-2-2-8-45" text:style-name="table">
                <text:p text:style-name="table_top"/>
                <table:table table:style-name="tgroup">
                  <table:table-column table:style-name="id1-3-2-2-2-8-45-1-1"/>
                  <table:table-row table:style-name="row">
                    <table:table-cell table:style-name="cell_frame_all" table:number-rows-spanned="1" table:number-columns-spanned="1">
                      <text:p text:style-name="table_al">
                        <text:span text:style-name="nadrukvet">Beleidsregel 2.7.7 autoaanpassing:</text:span>
                      </text:p>
                      <text:p text:style-name="table_al">Een cliënt kan voor een autoaanpassing in aanmerking komen indien hij niet in staat is om het collectief vervoer te gebruiken, het gebruik van de auto voor hem noodzakelijk is vanwege beperkingen bij participatie en een autoaanpassing de goedkoopst adequate oplossing is.</text:p>
                      <text:p text:style-name="table_al"/>
                      <text:p text:style-name="table_al">
                        <text:span text:style-name="nadrukcur">Wet- en regelgeving: Wmo artikel 1.1.1 en Verordening artikel 7</text:span>
                      </text:p>
                    </table:table-cell>
                  </table:table-row>
                </table:table>
                <text:p text:style-name="table_bottom"/>
              </text:section>
              <text:p text:style-name="al"/>
              <text:p text:style-name="al">Uitzondering:</text:p>
              <text:list text:style-name="id1-3-2-2-2-8-48">
                <text:list-item text:style-override="id1-3-2-2-2-8-48-1">
                  <text:number>–</text:number>
                  <text:p text:style-name="al">de cliënt is jonger dan 12 of er is sprake van huisgenoten die jonger zijn dan 12 jaar en de leefeenheid bestaat uit 3 of meer personen.</text:p>
                </text:list-item>
              </text:list>
              <text:p text:style-name="al">Criterium:</text:p>
              <text:list text:style-name="id1-3-2-2-2-8-50">
                <text:list-item text:style-override="id1-3-2-2-2-8-50-1">
                  <text:number>–</text:number>
                  <text:p text:style-name="al">de auto is niet ouder dan 5 jaar.</text:p>
                </text:list-item>
              </text:list>
              <text:p text:style-name="al">Een autoaanpassing wordt slechts eenmaal in de 7 jaar verstrekt.</text:p>
              <text:p text:style-name="al"/>
              <text:section text:name="table_id1-3-2-2-2-8-53" text:style-name="table">
                <text:p text:style-name="table_top"/>
                <table:table table:style-name="tgroup">
                  <table:table-column table:style-name="id1-3-2-2-2-8-53-1-1"/>
                  <table:table-row table:style-name="row">
                    <table:table-cell table:style-name="cell_frame_all" table:number-rows-spanned="1" table:number-columns-spanned="1">
                      <text:p text:style-name="table_al">
                        <text:span text:style-name="nadrukvet">Beleidsregel 2.7.8 leaseauto/gesloten buitenwagen:</text:span>
                      </text:p>
                      <text:p text:style-name="table_al">Wanneer het collectief vervoer, een (rolstoel)taxi en/of andere vervoers‑/verplaatsingsvoorzieningen (aangepaste fiets, scootermobiel, elektrische rolstoel) niet bruikbaar zijn voor een cliënt en de cliënt beschikt niet over een (aan te passen) auto, kan een leaseauto of een gesloten buitenwagen worden verstrekt.</text:p>
                      <text:p text:style-name="table_al"/>
                      <text:p text:style-name="table_al">
                        <text:span text:style-name="nadrukcur">Wet- en regelgeving: Verordening artikel 7 </text:span>
                      </text:p>
                    </table:table-cell>
                  </table:table-row>
                </table:table>
                <text:p text:style-name="table_bottom"/>
              </text:section>
              <text:p text:style-name="al"/>
              <text:p text:style-name="al">Een leaseauto of een gesloten buitenwagen, zoals een arola of canta, wordt alleen verstrekt indien de cliënt voor alle verplaatsingen op individueel eigen vervoer is aangewezen. </text:p>
              <text:p text:style-name="al">Een auto wordt verstrekt ten behoeve van de cliënt. Het is niet de bedoeling dat een huisgenoot, bijvoorbeeld een partner of een ouder van de cliënt, gebruik maakt van deze auto, zonder de aanwezigheid van de cliënt. Vanzelfsprekend mogen huisgenoten wel meereizen met de cliënt.</text:p>
              <text:p text:style-name="al"/>
              <text:p text:style-name="al">De cliënt is zelf verantwoordelijk voor het behalen van een noodzakelijk brommer-/(aangepast) autorijbewijs.</text:p>
            </text:section>
            <text:section text:name="artikel_id1-3-2-2-2-9" text:style-name="artikel">
              <text:p text:style-name="artikel_kop_titel"><text:span text:style-name="artikel_kop_label"/> <text:span text:style-name="artikel_kop_nr">2.8</text:span> Rolvoorzieningen</text:p>
              <text:section text:name="table_id1-3-2-2-2-9-2" text:style-name="table">
                <text:p text:style-name="table_top"/>
                <table:table table:style-name="tgroup">
                  <table:table-column table:style-name="id1-3-2-2-2-9-2-1-1"/>
                  <table:table-row table:style-name="row">
                    <table:table-cell table:style-name="cell_frame_all" table:number-rows-spanned="1" table:number-columns-spanned="1">
                      <text:p text:style-name="table_al">
                        <text:span text:style-name="nadrukvet">Beleidsregel 2.8.1 rolstoel:</text:span>
                      </text:p>
                      <text:p text:style-name="table_al">Een cliënt kan voor een rolstoel in aanmerking komen indien beperkingen dagelijks zittend verplaatsen in en om de woning noodzakelijk maken en andere (loop)hulpmiddelen geen adequate oplossing bieden.</text:p>
                      <text:p text:style-name="table_al"/>
                      <text:p text:style-name="table_al">
                        <text:span text:style-name="nadrukcur">Wet- en regelgeving: Wmo artikel 1.1.1, artikel 2.3.2 sub f, artikel 2.3.5 lid 5 sub b en Verordening artikel 4 lid 1 sub g en artikel 7</text:span>
                      </text:p>
                    </table:table-cell>
                  </table:table-row>
                </table:table>
                <text:p text:style-name="table_bottom"/>
              </text:section>
              <text:p text:style-name="al"/>
              <text:p text:style-name="al">Het criterium om in aanmerking te komen voor een rolstoelvoorziening is de vaststelling dat de cliënt regelmatig of de gehele dag is aangewezen op zittend verplaatsen in en om de woonruimte. Bovendien moet een loophulpmiddel, zoals een rollator, onvoldoende uitkomst bieden.</text:p>
              <text:p text:style-name="al"/>
              <text:p text:style-name="al">Een rolstoel wordt verstrekt inclusief onderhoud.</text:p>
              <text:p text:style-name="al"/>
              <text:section text:name="table_id1-3-2-2-2-9-8" text:style-name="table">
                <text:p text:style-name="table_top"/>
                <table:table table:style-name="tgroup">
                  <table:table-column table:style-name="id1-3-2-2-2-9-8-1-1"/>
                  <table:table-row table:style-name="row">
                    <table:table-cell table:style-name="cell_frame_all" table:number-rows-spanned="1" table:number-columns-spanned="1">
                      <text:p text:style-name="table_al">
                        <text:span text:style-name="nadrukvet">Beleidsregel 2.8.2 elektrische rolstoel:</text:span>
                      </text:p>
                      <text:p text:style-name="table_al">Een elektrische binnenrolstoel of een elektrische binnen-/buitenrolstoel kan worden verstrekt indien de cliënt volledig rolstoelafhankelijk is en onvoldoende in staat is om zich functioneel voort te bewegen in een handbewogen rolstoel. Een elektrische buitenrolstoel wordt verstrekt indien de cliënt geen gebruik kan maken van een scootermobiel.</text:p>
                      <text:p text:style-name="table_al"/>
                      <text:p text:style-name="table_al">
                        <text:span text:style-name="nadrukcur">Wet- en regelgeving: Verordening artikel 7</text:span>
                      </text:p>
                    </table:table-cell>
                  </table:table-row>
                </table:table>
                <text:p text:style-name="table_bottom"/>
              </text:section>
              <text:p text:style-name="al"/>
              <text:p text:style-name="al">Er moet sprake zijn van een zelfstandige verplaatsingsbehoefte in en om de woning en de rolstoelvoorziening dient bij te dragen aan de zelfredzaamheid bij het leven van alledag. </text:p>
              <text:p text:style-name="al"/>
              <text:p text:style-name="al">Een elektrische binnen/buitenrolstoel of een elektrische buitenrolstoel heeft wat betreft gebruiksdoel een overlap met een scootermobiel. Er wordt geen scootermobiel verstrekt naast een elektrische binnen/buitenrolstoel of een elektrische buitenrolstoel.</text:p>
              <text:p text:style-name="al">Indien de cliënt zowel in de woning als buiten de woning is aangewezen op een elektrische rolstoel, dan is één elektrische binnen/buitenrolstoel voorliggend op het verstrekken van twee aparte elektrische rolstoelen. </text:p>
              <text:p text:style-name="al"/>
              <text:p text:style-name="al">Een elektrische rolstoel wordt verstrekt inclusief onderhoud en, indien de voorziening buitenshuis wordt gebruikt, inclusief WA-verzekering. </text:p>
              <text:p text:style-name="al"/>
              <text:section text:name="table_id1-3-2-2-2-9-17" text:style-name="table">
                <text:p text:style-name="table_top"/>
                <table:table table:style-name="tgroup">
                  <table:table-column table:style-name="id1-3-2-2-2-9-17-1-1"/>
                  <table:table-row table:style-name="row">
                    <table:table-cell table:style-name="cell_frame_all" table:number-rows-spanned="1" table:number-columns-spanned="1">
                      <text:p text:style-name="table_al">
                        <text:span text:style-name="nadrukvet">Beleidsregel 2.8.3 aanpassingen rolstoel:</text:span>
                      </text:p>
                      <text:p text:style-name="table_al">Alleen voor de cliënt noodzakelijke aanpassingen ten behoeve van het functionele gebruik van de rolstoel kunnen worden verstrekt.</text:p>
                      <text:p text:style-name="table_al"/>
                      <text:p text:style-name="table_al">
                        <text:span text:style-name="nadrukcur">Wet- en regelgeving: Verordening artikel 7</text:span>
                      </text:p>
                    </table:table-cell>
                  </table:table-row>
                </table:table>
                <text:p text:style-name="table_bottom"/>
              </text:section>
              <text:p text:style-name="al"/>
              <text:p text:style-name="al">Voorwaarden/criteria voor bijzondere aanpassingen:</text:p>
              <text:list text:style-name="id1-3-2-2-2-9-20">
                <text:list-item text:style-override="id1-3-2-2-2-9-20-1">
                  <text:number>–</text:number>
                  <text:p text:style-name="al">Een vijfde wiel/handbike kan niet verstrekt worden als de cliënt gebruik maakt van een scootermobiel of een elektrische rolstoel;</text:p>
                </text:list-item>
                <text:list-item text:style-override="id1-3-2-2-2-9-20-2">
                  <text:number>–</text:number>
                  <text:p text:style-name="al">Een aankoppelbare elektrische aandrijfunit of een elektrische handbike wordt uitsluitend verstrekt indien een scootermobiel niet bruikbaar is voor een cliënt. Bovendien wordt een dergelijke voorziening niet verstrekt naast een elektrische rolstoel;</text:p>
                </text:list-item>
                <text:list-item text:style-override="id1-3-2-2-2-9-20-3">
                  <text:number>–</text:number>
                  <text:p text:style-name="al">Een duwbekrachtiger wordt niet verstrekt naast een scootermobiel of een elektrische rolstoel en bij de duwer van de rolstoel moet sprake zijn van objectiveerbare beperkingen bij het duwen van de rolstoel. </text:p>
                </text:list-item>
              </text:list>
              <text:section text:name="table_id1-3-2-2-2-9-21" text:style-name="table">
                <text:p text:style-name="table_top"/>
                <table:table table:style-name="tgroup">
                  <table:table-column table:style-name="id1-3-2-2-2-9-21-1-1"/>
                  <table:table-row table:style-name="row">
                    <table:table-cell table:style-name="cell_frame_all" table:number-rows-spanned="1" table:number-columns-spanned="1">
                      <text:p text:style-name="table_al">
                        <text:span text:style-name="nadrukvet">Beleidsregel 2.8.4 sportvoorziening:</text:span>
                      </text:p>
                      <text:p text:style-name="table_al">Een cliënt kan voor een sportvoorziening in aanmerking worden gebracht indien beperkingen sportbeoefening zonder sportvoorziening onmogelijk maken.</text:p>
                      <text:p text:style-name="table_al"/>
                      <text:p text:style-name="table_al">
                        <text:span text:style-name="nadrukcur">Wet- en regelgeving: Verordening artikel 7 </text:span>
                      </text:p>
                    </table:table-cell>
                  </table:table-row>
                </table:table>
                <text:p text:style-name="table_bottom"/>
              </text:section>
              <text:p text:style-name="al"/>
              <text:p text:style-name="al">Voorwaarden/criteria:</text:p>
              <text:list text:style-name="id1-3-2-2-2-9-24">
                <text:list-item text:style-override="id1-3-2-2-2-9-24-1">
                  <text:number>–</text:number>
                  <text:p text:style-name="al">Wanneer gebruik van een ADL-rolstoel/voorziening (beleidsregels 2.10.1, 2.10.2 en 2.10.3) voor recreatief sporten mogelijk is, wordt geen sportvoorziening toegekend;</text:p>
                </text:list-item>
                <text:list-item text:style-override="id1-3-2-2-2-9-24-2">
                  <text:number>–</text:number>
                  <text:p text:style-name="al">Een sportvoorziening moet specifiek bestemd zijn voor de cliënt (voorbeeld: het verstrekken van een bal met geluid voor blinden is niet mogelijk omdat meerdere personen hier bij de sport gebruik van maken);</text:p>
                </text:list-item>
                <text:list-item text:style-override="id1-3-2-2-2-9-24-3">
                  <text:number>–</text:number>
                  <text:p text:style-name="al">Een sportvoorziening wordt uitsluitend verstrekt indien de cliënt lid is van een gehandicaptensportvereniging.</text:p>
                </text:list-item>
              </text:list>
              <text:p text:style-name="al">Een sportvoorziening wordt eenmaal in de 3 jaar verstrekt en de cliënt is zelf verantwoordelijk voor onderhoud en reparatie. </text:p>
            </text:section>
            <text:section text:name="artikel_id1-3-2-2-2-10" text:style-name="artikel">
              <text:p text:style-name="artikel_kop_titel"><text:span text:style-name="artikel_kop_label"/> <text:span text:style-name="artikel_kop_nr">2.9</text:span> Tegemoetkoming meerkosten </text:p>
              <text:section text:name="table_id1-3-2-2-2-10-2" text:style-name="table">
                <text:p text:style-name="table_top"/>
                <table:table table:style-name="tgroup">
                  <table:table-column table:style-name="id1-3-2-2-2-10-2-1-1"/>
                  <table:table-row table:style-name="row">
                    <table:table-cell table:style-name="cell_frame_all" table:number-rows-spanned="1" table:number-columns-spanned="1">
                      <text:p text:style-name="table_al">
                        <text:span text:style-name="nadrukvet">Beleidsregel</text:span>
                        <text:span text:style-name="nadrukvet"> 2.9.1 indicatie tegemoetkoming meerkosten:</text:span>
                      </text:p>
                      <text:p text:style-name="table_al">Een cliënt die het volledige eigen risico van een geheel kalenderjaar van de zorgverzekeringswet heeft betaald en/of een langdurige indicatie (≥ 6maanden) voor een Wmo-maatwerkvoorziening of een Wlz-indicatie voor verblijf heeft in een kalenderjaar, kan bij een inkomen dat lager is dan de vastgestelde inkomensgrenzen in aanmerking komen voor een tegemoetkoming in de meerkosten. </text:p>
                      <text:p text:style-name="table_al"/>
                      <text:p text:style-name="table_al">
                        <text:span text:style-name="nadrukcur">Wet- en regelgeving: Wmo artikel 2.1.7, Verordening artikel 16</text:span>
                      </text:p>
                    </table:table-cell>
                  </table:table-row>
                </table:table>
                <text:p text:style-name="table_bottom"/>
              </text:section>
              <text:p text:style-name="al"/>
              <text:p text:style-name="al">De tegemoetkoming in de meerkosten voor het eigen risico wordt uitsluitend verstrekt indien het gehele bedrag van het eigen risico, dat is genoemd in artikel 19 lid 1 van de zorgverzekeringswet, is verbruikt. Dit betekent dat een cliënt die slechts een deel van een jaar verzekerd is geweest en naar rato een lager eigen risico heeft in dit jaar, niet in aanmerking komt voor de tegemoetkoming in de meerkosten.</text:p>
              <text:p text:style-name="al"/>
              <text:p text:style-name="al">Uitsluitend een door de belastingdienst vastgesteld inkomen wordt geaccepteerd. Het gaat om het inkomen van twee jaar eerder dan het kalenderjaar van de aanvraag. Het inkomen van alle meerderjarige huisgenoten binnen de leefeenheid, met uitzondering van eerstegraads familieleden (ouders/kinderen), is bepalend.</text:p>
              <text:p text:style-name="al"/>
              <text:p text:style-name="al">Een aanvraag moet zijn ingediend voor 1 juni van het jaar na het kalenderjaar van de aanvraag. Een te laat ingediende aanvraag wordt niet in behandeling genomen.</text:p>
            </text:section>
            <text:p text:style-name="hoofdstuk_bottom"/>
          </text:section>
          <text:section text:name="hoofdstuk_id1-3-2-2-3" text:style-name="hoofdstuk">
            <text:p text:style-name="hoofdstuk_kop"><text:span text:style-name="nr">3</text:span> Persoonsgebonden budget (pgb)</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Beleidsregel 3.1 bekwaamheid voor een pgb:</text:span>
                      </text:p>
                      <text:p text:style-name="table_al">Een persoonsgebonden budget wordt slechts verstrekt indien de cliënt (of diens ouders indien de cliënt minderjarig is) voldoende in staat is tot een redelijke waardering van zijn belangen en in staat is om de aan een persoonsgebonden budget verbonden taken op verantwoorde wijze uit te voeren.</text:p>
                      <text:p text:style-name="table_al"/>
                      <text:p text:style-name="table_al">
                        <text:span text:style-name="nadrukcur">Wet- en regelgeving: Wmo artikel 1.1.1, artikel 2.3.6 lid 1 en lid 2 sub a</text:span>
                      </text:p>
                    </table:table-cell>
                  </table:table-row>
                </table:table>
                <text:p text:style-name="table_bottom"/>
              </text:section>
              <text:p text:style-name="al"/>
              <text:p text:style-name="al">De client moet op eigen kracht, al dan niet met hulp van een pgb-beheerder, in staat zijn tot het waarderen van zijn belangen ten aanzien van de aan het pgb verbonden taken en in staat zijn deze op een verantwoorde wijze uit te voeren. </text:p>
              <text:p text:style-name="al"/>
              <text:p text:style-name="al">De client/pgb-beheerder wordt bekwaam geacht om een pgb te beheren als:</text:p>
              <text:list text:style-name="id1-3-2-2-3-2-7">
                <text:list-item text:style-override="id1-3-2-2-3-2-7-1">
                  <text:number>a.</text:number>
                  <text:p text:style-name="al">hij in staat is de eigen situatie te overzien, zelf de zorg/hulpverlener te kiezen, te regelen en aan te sturen en de kwaliteit en voortgang van de zorg te bewaken; en,</text:p>
                </text:list-item>
                <text:list-item text:style-override="id1-3-2-2-3-2-7-2">
                  <text:number>b.</text:number>
                  <text:p text:style-name="al">hij goed op de hoogte is van de rechten en plichten die horen bij het beheer van een pgb en in staat is de aan het pgb verbonden taken op een verantwoorde wijze uit te voeren. Deze taken omvatten onder andere het afsluiten van een zorgovereenkomst, het nakomen van werkgevers- verplichtingen en het bijhouden van een urenregistratie over het besteden van het pgb (een maandloon is niet toegestaan);</text:p>
                </text:list-item>
                <text:list-item text:style-override="id1-3-2-2-3-2-7-3">
                  <text:number>c.</text:number>
                  <text:p text:style-name="al">hij in staat is om adequaat en tijdig te communiceren met instanties en hulpverleners, zowel mondeling als schriftelijk.</text:p>
                </text:list-item>
              </text:list>
              <text:p text:style-name="al">De volgende omstandigheden zijn een reden om geen pgb toe te kennen<text:note text:id="noot_id1-3-2-2-3-2-8-1" text:note-class="footnote"><text:note-citation text:label="3">3</text:note-citation><text:note-body><text:p text:style-name="noot.al">Geen limitatieve opsomming.</text:p></text:note-body></text:note>:</text:p>
              <text:list text:style-name="id1-3-2-2-3-2-9">
                <text:list-item text:style-override="id1-3-2-2-3-2-9-1">
                  <text:number>–</text:number>
                  <text:p text:style-name="al">Wilsonbekwaam;</text:p>
                </text:list-item>
                <text:list-item text:style-override="id1-3-2-2-3-2-9-2">
                  <text:number>–</text:number>
                  <text:p text:style-name="al">Geen inzicht in de eigen functionele beperkingen;</text:p>
                </text:list-item>
                <text:list-item text:style-override="id1-3-2-2-3-2-9-3">
                  <text:number>–</text:number>
                  <text:p text:style-name="al">Onvoldoende beschikking over organisatie- en regelvermogen en verantwoordelijkheidsbesef;</text:p>
                </text:list-item>
                <text:list-item text:style-override="id1-3-2-2-3-2-9-4">
                  <text:number>–</text:number>
                  <text:p text:style-name="al">Onvoldoende inzicht door dementie/vergeetachtigheid, een verstandelijke handicap of psychische </text:p>
                </text:list-item>
                <text:list-item text:style-override="id1-3-2-2-3-2-9-5">
                  <text:number>–</text:number>
                  <text:p text:style-name="al">problemen;</text:p>
                </text:list-item>
                <text:list-item text:style-override="id1-3-2-2-3-2-9-6">
                  <text:number>–</text:number>
                  <text:p text:style-name="al">Verslavingsproblematiek;</text:p>
                </text:list-item>
                <text:list-item text:style-override="id1-3-2-2-3-2-9-7">
                  <text:number>–</text:number>
                  <text:p text:style-name="al">Analfabetisme of onvoldoende taal- of rekenvaardig;</text:p>
                </text:list-item>
                <text:list-item text:style-override="id1-3-2-2-3-2-9-8">
                  <text:number>–</text:number>
                  <text:p text:style-name="al">Schuldenproblematiek;</text:p>
                </text:list-item>
                <text:list-item text:style-override="id1-3-2-2-3-2-9-9">
                  <text:number>–</text:number>
                  <text:p text:style-name="al">Aangetoonde fraude;</text:p>
                </text:list-item>
                <text:list-item text:style-override="id1-3-2-2-3-2-9-10">
                  <text:number>–</text:number>
                  <text:p text:style-name="al">Het leiden van een zwervend bestaan.</text:p>
                </text:list-item>
              </text:list>
              <text:p text:style-name="al">Er kan voor een cliënt die beperkt bekwaam is en toch een persoonsgebonden budget wenst een uitzondering gemaakt worden, indien de cliënt hulp krijgt bij het behartigen van zijn belangen en het uitvoeren van de aan een persoonsgebonden budget verbonden taken vanuit zijn sociale netwerk. Wanneer de client een vertegenwoordiger heeft om zijn belangen ten aan zien van het pgb te behartigen en de aan het pgb verbonden taken uit te voeren, worden aan deze persoon dezelfde eisen gesteld als aan de client. Er moet voorkomen worden dat er misbruik gemaakt wordt van de cliënt dan wel van het pgb door de persoon die hulp biedt. Een voorwaarde is dat de persoon die hulp biedt bij het beheer van het pgb iemand is uit de directe naaste omgeving van de cliënt. Hulp bij de administratie van het pgb door iemand van een pgb-/zorgbureau of iemand die ook de zorg/ondersteuning levert aan de cliënt is niet toegestaan. Ook wordt een professionele bewindvoerder niet geaccepteerd als beheerder van het pgb, omdat een professionele bewindvoerder geen zicht heeft op de daadwerkelijke levering en kwaliteit van de ondersteuning aan de cliënt.</text:p>
              <text:p text:style-name="al"/>
              <text:section text:name="table_id1-3-2-2-3-2-12" text:style-name="table">
                <text:p text:style-name="table_top"/>
                <table:table table:style-name="tgroup">
                  <table:table-column table:style-name="id1-3-2-2-3-2-12-1-1"/>
                  <table:table-row table:style-name="row">
                    <table:table-cell table:style-name="cell_frame_all" table:number-rows-spanned="1" table:number-columns-spanned="1">
                      <text:p text:style-name="table_al">
                        <text:span text:style-name="nadrukvet">Beleidsregel 3.2 motivatie voor een pgb:</text:span>
                      </text:p>
                      <text:p text:style-name="table_al">Een persoonsgebonden budget wordt uitsluitend verstrekt indien de cliënt (of diens ouders indien de cliënt minderjarig is) zich gemotiveerd op het standpunt stelt dat hij de maatwerkvoorziening in de vorm van een persoonsgebonden budget wenst. </text:p>
                      <text:p text:style-name="table_al"/>
                      <text:p text:style-name="table_al">
                        <text:span text:style-name="nadrukcur">Wet- en regelgeving: Wmo artikel 1.1.1, artikel 2.3.6 lid 1 en 2 sub b</text:span>
                      </text:p>
                    </table:table-cell>
                  </table:table-row>
                </table:table>
                <text:p text:style-name="table_bottom"/>
              </text:section>
              <text:p text:style-name="al"/>
              <text:p text:style-name="al">Het pgb wordt alleen verstrekt op verzoek van de client. Bij dat verzoek dient client te motiveren waarom hij de maatwerkvoorziening in de vorm van een pgb wenst te krijgen. Door de verplichte motivatie voor een persoonsgebonden budget wordt geborgd dat het duidelijk een beslissing van de cliënt zelf is. Bovendien valt uit een motivatie van een cliënt veelal zijn bekwaamheid af te leiden.</text:p>
              <text:p text:style-name="al"/>
              <text:p text:style-name="al">Wanneer een cliënt de maatwerkvoorziening in de vorm van een pgb wenst te ontvangen wordt gewerkt met een pgb-plan. In het pgb-plan onderbouwt de cliënt waarom hij kiest voor een pgb. In het pgb-plan geeft de cliënt tevens aan hoe hij het budget wil gaan besteden, hoe de kwaliteit van de hulp gewaarborgd wordt en hoe de hulp wordt gecontinueerd bij afwezigheid van hulpverlener door bijvoorbeeld ziekte of verlof. Indien meerdere personen uit een huishouden ondersteuning nodig hebben en hiervoor een pgb wensen, kan er één pgb-plan voor het gehele huishouden worden gemaakt en wordt bekeken hoe bepaalde ondersteuningsvormen gecombineerd en afgestemd kunnen worden. </text:p>
              <text:p text:style-name="al"/>
              <text:p text:style-name="al">Inhoud pgb-plan:</text:p>
              <text:list text:style-name="id1-3-2-2-3-2-19">
                <text:list-item text:style-override="id1-3-2-2-3-2-19-1">
                  <text:number>–</text:number>
                  <text:p text:style-name="al">Motivatie voor de aanvraag van een pgb;</text:p>
                </text:list-item>
                <text:list-item text:style-override="id1-3-2-2-3-2-19-2">
                  <text:number>–</text:number>
                  <text:p text:style-name="al">Op welke manier draagt de ondersteuning middels een pgb bij aan participatie en zelfredzaamheid (doel) binnen de context van de gehele ondersteuningsvraag (dus ook in relatie tot andere vormen van ondersteuning die de client gebruikt);</text:p>
                </text:list-item>
                <text:list-item text:style-override="id1-3-2-2-3-2-19-3">
                  <text:number>–</text:number>
                  <text:p text:style-name="al">Waar en hoe koopt de budgethouder zijn ondersteuning in (selecteren zorgaanbieder, aangaan contract, aansturen zorgaanbieder, bijhouden administratie);</text:p>
                </text:list-item>
                <text:list-item text:style-override="id1-3-2-2-3-2-19-4">
                  <text:number>–</text:number>
                  <text:p text:style-name="al">Hoe is de kwaliteit van de ondersteuning gewaarborgd en wat zijn de kwaliteiten van de hulpverlener;</text:p>
                </text:list-item>
                <text:list-item text:style-override="id1-3-2-2-3-2-19-5">
                  <text:number>–</text:number>
                  <text:p text:style-name="al">Hoe wordt de hulp gecontinueerd bij afwezigheid van hulpverlener door bijvoorbeeld ziekte of verlof;</text:p>
                </text:list-item>
                <text:list-item text:style-override="id1-3-2-2-3-2-19-6">
                  <text:number>–</text:number>
                  <text:p text:style-name="al">De verwachte omvang en duur van de ondersteuning.</text:p>
                </text:list-item>
              </text:list>
              <text:section text:name="table_id1-3-2-2-3-2-20" text:style-name="table">
                <text:p text:style-name="table_top"/>
                <table:table table:style-name="tgroup">
                  <table:table-column table:style-name="id1-3-2-2-3-2-20-1-1"/>
                  <table:table-row table:style-name="row">
                    <table:table-cell table:style-name="cell_frame_all" table:number-rows-spanned="1" table:number-columns-spanned="1">
                      <text:p text:style-name="table_al">
                        <text:span text:style-name="nadrukvet">Beleidsregel 3.3 kwaliteit van de voorziening:</text:span>
                      </text:p>
                      <text:p text:style-name="table_al">Een persoonsgebonden budget wordt alleen verstrekt indien voldoende is gewaarborgd dat de met het budget in te kopen voorziening veilig, doeltreffend en cliëntgericht is.</text:p>
                      <text:p text:style-name="table_al"/>
                      <text:p text:style-name="table_al">
                        <text:span text:style-name="nadrukcur">Wet- en regelgeving: Wmo artikel 1.1.1, artikel 2.3.6 lid 1, lid 2 sub c en lid 3</text:span>
                      </text:p>
                    </table:table-cell>
                  </table:table-row>
                </table:table>
                <text:p text:style-name="table_bottom"/>
              </text:section>
              <text:p text:style-name="al"/>
              <text:p text:style-name="al">In de Wmo is bepaald dat de kwaliteitseisen bij zorg in natura niet één-op-één gelden voor zorg die wordt ingekocht met een pgb.</text:p>
              <text:p text:style-name="al"/>
              <text:p text:style-name="al">Kwaliteitscriteria:</text:p>
              <text:list text:style-name="id1-3-2-2-3-2-25">
                <text:list-item text:style-override="id1-3-2-2-3-2-25-1">
                  <text:number>–</text:number>
                  <text:p text:style-name="al">De maatwerkvoorziening moet passend/doelmatig en doeltreffend zijn;</text:p>
                </text:list-item>
                <text:list-item text:style-override="id1-3-2-2-3-2-25-2">
                  <text:number>–</text:number>
                  <text:p text:style-name="al">De maatwerkvoorziening moet cliëntgericht zijn, dus afgestemd op de reële behoefte van de cliënt en op andere vormen van zorg of hulp die de cliënt ontvangt;</text:p>
                </text:list-item>
                <text:list-item text:style-override="id1-3-2-2-3-2-25-3">
                  <text:number>–</text:number>
                  <text:p text:style-name="al">De maatwerkvoorziening moet veilig zijn;</text:p>
                </text:list-item>
                <text:list-item text:style-override="id1-3-2-2-3-2-25-4">
                  <text:number>–</text:number>
                  <text:p text:style-name="al">De maatwerkvoorziening dient bij professionele ondersteuning in overeenstemming te zijn met de op de beroepskracht rustende verantwoordelijkheid, voortvloeiende uit de professionele standaard;</text:p>
                </text:list-item>
                <text:list-item text:style-override="id1-3-2-2-3-2-25-5">
                  <text:number>–</text:number>
                  <text:p text:style-name="al">De maatwerkvoorziening dient verstrekt te worden met respect voor en inachtneming van de rechten van de client. </text:p>
                </text:list-item>
              </text:list>
              <text:p text:style-name="al">Er is geen verantwoordingsvrij bedrag. De volgende uitgaven mogen niet worden betaald uit het pgb<text:note text:id="noot_id1-3-2-2-3-2-26-1" text:note-class="footnote"><text:note-citation text:label="4">4</text:note-citation><text:note-body><text:p text:style-name="noot.al">Geen limitatieve opsomming.</text:p></text:note-body></text:note>:</text:p>
              <text:list text:style-name="id1-3-2-2-3-2-27">
                <text:list-item text:style-override="id1-3-2-2-3-2-27-1">
                  <text:number>–</text:number>
                  <text:p text:style-name="al">Feestdagenuitkering;</text:p>
                </text:list-item>
                <text:list-item text:style-override="id1-3-2-2-3-2-27-2">
                  <text:number>–</text:number>
                  <text:p text:style-name="al">Kosten voor bemiddeling;</text:p>
                </text:list-item>
                <text:list-item text:style-override="id1-3-2-2-3-2-27-3">
                  <text:number>–</text:number>
                  <text:p text:style-name="al">Kosten voor het voeren van een pgb-administratie;</text:p>
                </text:list-item>
                <text:list-item text:style-override="id1-3-2-2-3-2-27-4">
                  <text:number>–</text:number>
                  <text:p text:style-name="al">Kosten voor het aanvragen van een VOG;</text:p>
                </text:list-item>
                <text:list-item text:style-override="id1-3-2-2-3-2-27-5">
                  <text:number>–</text:number>
                  <text:p text:style-name="al">Kosten voor het deelnemen aan overleggen in het kader van afstemmen en samenwerken met andere hulpverleners;</text:p>
                </text:list-item>
                <text:list-item text:style-override="id1-3-2-2-3-2-27-6">
                  <text:number>–</text:number>
                  <text:p text:style-name="al">Kosten voor ondersteuning bij het aanvragen en beheren van het pgb;</text:p>
                </text:list-item>
                <text:list-item text:style-override="id1-3-2-2-3-2-27-7">
                  <text:number>–</text:number>
                  <text:p text:style-name="al">Kosten voor het lidmaatschap van Per Saldo;</text:p>
                </text:list-item>
                <text:list-item text:style-override="id1-3-2-2-3-2-27-8">
                  <text:number>–</text:number>
                  <text:p text:style-name="al">Kosten voor het volgen van cursussen over het pgb;</text:p>
                </text:list-item>
                <text:list-item text:style-override="id1-3-2-2-3-2-27-9">
                  <text:number>–</text:number>
                  <text:p text:style-name="al">Kosten voor het bestellen van informatiemateriaal;</text:p>
                </text:list-item>
                <text:list-item text:style-override="id1-3-2-2-3-2-27-10">
                  <text:number>–</text:number>
                  <text:p text:style-name="al">Alle zorg en ondersteuning die onder een andere wet dan Wmo valt;</text:p>
                </text:list-item>
                <text:list-item text:style-override="id1-3-2-2-3-2-27-11">
                  <text:number>–</text:number>
                  <text:p text:style-name="al">Alle zorg en ondersteuning die onder een algemene voorziening, een algemeen gebruikelijke voorzieningen/of gebruikelijke hulp valt;</text:p>
                </text:list-item>
                <text:list-item text:style-override="id1-3-2-2-3-2-27-12">
                  <text:number>–</text:number>
                  <text:p text:style-name="al">Bijdragen in de kosten/abonnementstarief (CAK).</text:p>
                </text:list-item>
              </text:list>
              <text:p text:style-name="al">Indien de client het pgb wenst te besteden aan een duurdere maatwerkvoorziening dan waarvoor het college een pgb verstrekt, geldt dat de client het meerdere zelf moet betalen.</text:p>
              <text:p text:style-name="al">Betaling vanuit een pgb is alleen op declaratiebasis mogelijk. Een maandloon is niet toegestaan. </text:p>
              <text:p text:style-name="al"/>
              <text:p text:style-name="al">Wanneer de cliënt een professionele hulpverlener wil inhuren, wordt beoordeeld of de hulp van goede kwaliteit is. Onder goede kwaliteit wordt verstaan dat de hulpverlener in het bezit is van relevante diploma’s en aangesloten is bij een beroepsvereniging.</text:p>
              <text:p text:style-name="al">Daarnaast geldt voor elke professionele hulpverlener:</text:p>
              <text:list text:style-name="id1-3-2-2-3-2-33">
                <text:list-item text:style-override="id1-3-2-2-3-2-33-1">
                  <text:number>–</text:number>
                  <text:p text:style-name="al">Maakt gebruik van een ondersteuningsplan en stelt dit periodiek bij;</text:p>
                </text:list-item>
                <text:list-item text:style-override="id1-3-2-2-3-2-33-2">
                  <text:number>–</text:number>
                  <text:p text:style-name="al">Heeft een systeem voor het bewaken, beheersen en verbeteren van de kwaliteit;</text:p>
                </text:list-item>
                <text:list-item text:style-override="id1-3-2-2-3-2-33-3">
                  <text:number>–</text:number>
                  <text:p text:style-name="al">Beschikt over een VOG voor alle medewerkers;</text:p>
                </text:list-item>
                <text:list-item text:style-override="id1-3-2-2-3-2-33-4">
                  <text:number>–</text:number>
                  <text:p text:style-name="al">Houdt zich aan de meldcode huiselijk geweld en kindermishandeling;</text:p>
                </text:list-item>
                <text:list-item text:style-override="id1-3-2-2-3-2-33-5">
                  <text:number>–</text:number>
                  <text:p text:style-name="al">Heeft een meldplicht calamiteiten en geweld;</text:p>
                </text:list-item>
                <text:list-item text:style-override="id1-3-2-2-3-2-33-6">
                  <text:number>–</text:number>
                  <text:p text:style-name="al">Stelt een vertrouwenspersoon in de gelegenheid zijn taak uit te oefenen;</text:p>
                </text:list-item>
                <text:list-item text:style-override="id1-3-2-2-3-2-33-7">
                  <text:number>–</text:number>
                  <text:p text:style-name="al">Beschikt over een klachtenregeling.</text:p>
                </text:list-item>
              </text:list>
              <text:p text:style-name="al">Om de kwaliteitseisen te waarborgen wordt bij het pgb-plan een ondertekende verklaring omtrent de kwaliteit en effectiviteit van de professionele hulpverlener toegevoegd. In deze verklaring verklaart de hulpverlener dat hij aan de kwaliteitseisen voldoet.</text:p>
              <text:p text:style-name="al"/>
              <text:p text:style-name="al">Een professionele zorginstelling:</text:p>
              <text:list text:style-name="id1-3-2-2-3-2-37">
                <text:list-item text:style-override="id1-3-2-2-3-2-37-1">
                  <text:number>–</text:number>
                  <text:p text:style-name="al">is ingeschreven in het handelsregister als zijnde verlener van maatschappelijke ondersteuning; en,</text:p>
                </text:list-item>
                <text:list-item text:style-override="id1-3-2-2-3-2-37-2">
                  <text:number>–</text:number>
                  <text:p text:style-name="al">heeft personeel in dienst dat beschikt over de juiste kwalificaties voor zover dit voor het verlenen van de betreffende ondersteuning relevant is; en,</text:p>
                </text:list-item>
                <text:list-item text:style-override="id1-3-2-2-3-2-37-3">
                  <text:number>–</text:number>
                  <text:p text:style-name="al">beschikt over een kantoorruimte.</text:p>
                </text:list-item>
              </text:list>
              <text:p text:style-name="al">Een zelfstandig werkende professionele aanbieder (zzp-er):</text:p>
              <text:list text:style-name="id1-3-2-2-3-2-39">
                <text:list-item text:style-override="id1-3-2-2-3-2-39-1">
                  <text:number>–</text:number>
                  <text:p text:style-name="al">is niet in loondienst bij een professionele zorgorganisatie;</text:p>
                </text:list-item>
                <text:list-item text:style-override="id1-3-2-2-3-2-39-2">
                  <text:number>–</text:number>
                  <text:p text:style-name="al">beschikt over de juiste kwalificaties voor zover dit voor het verlenen van de betreffende ondersteuning relevant is (bijvoorbeeld een diploma die relevant is voor het uitvoeren van de functie (bijvoorbeeld SPW/SPH, MWD);</text:p>
                </text:list-item>
                <text:list-item text:style-override="id1-3-2-2-3-2-39-3">
                  <text:number>–</text:number>
                  <text:p text:style-name="al">is aangesloten bij een beroepsvereniging;</text:p>
                </text:list-item>
                <text:list-item text:style-override="id1-3-2-2-3-2-39-4">
                  <text:number>–</text:number>
                  <text:p text:style-name="al">is in het bezit van een kwaliteitskeurmerk.</text:p>
                </text:list-item>
              </text:list>
              <text:section text:name="table_id1-3-2-2-3-2-40" text:style-name="table">
                <text:p text:style-name="table_top"/>
                <table:table table:style-name="tgroup">
                  <table:table-column table:style-name="id1-3-2-2-3-2-40-1-1"/>
                  <table:table-row table:style-name="row">
                    <table:table-cell table:style-name="cell_frame_all" table:number-rows-spanned="1" table:number-columns-spanned="1">
                      <text:p text:style-name="table_al">
                        <text:span text:style-name="nadrukvet">Beleidsregel 3.4 kosten reeds gemaakt:</text:span>
                      </text:p>
                      <text:p text:style-name="table_al">Er wordt geen persoonsgebonden budget verstrekt voor zover de aanvraag betrekking heeft op kosten die de cliënt voorafgaand aan de indiening van de aanvraag heeft gemaakt. </text:p>
                      <text:p text:style-name="table_al"/>
                      <text:p text:style-name="table_al">
                        <text:span text:style-name="nadrukcur">Wet- en regelgeving: Wmo artikel 1.1.1, artikel 2.3.6</text:span>
                        <text:span text:style-name="nadrukcur"> en </text:span>
                        <text:span text:style-name="nadrukcur">Verordening artikel 10</text:span> <text:span text:style-name="nadrukcur">lid 2 sub a</text:span></text:p>
                    </table:table-cell>
                  </table:table-row>
                </table:table>
                <text:p text:style-name="table_bottom"/>
              </text:section>
              <text:p text:style-name="al"/>
              <text:p text:style-name="al">Het persoonsgebonden budget is niet bedoeld voor kosten die voorafgaand aan de aanvraag zijn gemaakt. Voordat de aanvraag is ingediend zijn nog niet alle op de aanvraag betrekking hebbende gegevens beoordeeld. Indien voorzieningen al zijn aangeschaft of zijn gerealiseerd is een zinvolle beoordeling van de oorspronkelijke situatie veelal onmogelijk. Bovendien is er geen invloed geweest op de gekozen voorziening of materialen. </text:p>
              <text:p text:style-name="al"/>
              <text:p text:style-name="al">Door deze beleidsregel wordt voorkomen dat een voorziening waar vroegtijdig mee is begonnen niet overeenstemt met hetgeen als goedkoopst adequate voorziening wordt beschouwd. Bovendien moeten ook factoren die buiten de woonruimte van de cliënt gelegen zijn, meegewogen kunnen worden, zoals een beschikbare aangepaste of goedkoop aan te passen woning elders, of een losse woonunit, waardoor een woningaanpassing wellicht niet noodzakelijk is.</text:p>
              <text:p text:style-name="al"/>
              <text:p text:style-name="al">Er geldt een uitzondering indien vooraf schriftelijk toestemming is verleend aan de cliënt om alvast kosten te maken en nog is na te gaan of de ingekochte voorziening of de uitgevoerde aanpassing noodzakelijk en de goedkoopst adequate oplossing was.</text:p>
              <text:p text:style-name="al"/>
              <text:section text:name="table_id1-3-2-2-3-2-48" text:style-name="table">
                <text:p text:style-name="table_top"/>
                <table:table table:style-name="tgroup">
                  <table:table-column table:style-name="id1-3-2-2-3-2-48-1-1"/>
                  <table:table-row table:style-name="row">
                    <table:table-cell table:style-name="cell_frame_all" table:number-rows-spanned="1" table:number-columns-spanned="1">
                      <text:p text:style-name="table_al">
                        <text:span text:style-name="nadrukvet">Beleidsregel 3.5 langdurig adequaat:</text:span>
                      </text:p>
                      <text:p text:style-name="table_al">Er wordt slechts een persoonsgebonden budget toegekend indien het hiermee in te kopen hulpmiddel of de hiermee te bekostigen woningaanpassing langdurig adequaat/bruikbaar is voor de cliënt.</text:p>
                      <text:p text:style-name="table_al"/>
                      <text:p text:style-name="table_al">
                        <text:span text:style-name="nadrukcur">Wet- en regelgeving: Wmo artikel 1.1.1, artikel 2.3.6</text:span>
                        <text:span text:style-name="nadrukcur"> en </text:span>
                        <text:span text:style-name="nadrukcur">Verordening artikel 10</text:span> <text:span text:style-name="nadrukcur">lid 2 sub b</text:span></text:p>
                    </table:table-cell>
                  </table:table-row>
                </table:table>
                <text:p text:style-name="table_bottom"/>
              </text:section>
              <text:p text:style-name="al"/>
              <text:p text:style-name="al">Bij een cliënt met een progressief ziektebeeld staat op voorhand al vast dat binnen korte tijd vervanging van een hulpmiddel nodig is en wellicht daarna weer. Ook bij kinderen in de groei is regelmatige vervanging van een hulpmiddel noodzakelijk. Deze situaties lenen zich niet voor een persoonsgebonden budget, omdat het leidt tot kapitaalvernietiging. Een verstrekking van een voorziening in natura heeft dan de voorkeur. Een voorziening die in natura is verstrekt en niet meer geschikt is voor de cliënt komt immers in een depot en kan herverstrekt worden. </text:p>
              <text:p text:style-name="al"/>
              <text:p text:style-name="al">Het langdurig adequaat, bruikbaar en passend zijn is verbonden aan de afschrijvingsduur van een voorziening. Bij een hulpmiddel valt hierbij te denken aan 7 jaar (afschrijving van de voorziening), bij een woningaanpassing zou de termijn langer kunnen zijn.</text:p>
              <text:p text:style-name="al"/>
              <text:section text:name="table_id1-3-2-2-3-2-54" text:style-name="table">
                <text:p text:style-name="table_top"/>
                <table:table table:style-name="tgroup">
                  <table:table-column table:style-name="id1-3-2-2-3-2-54-1-1"/>
                  <table:table-row table:style-name="row">
                    <table:table-cell table:style-name="cell_frame_all" table:number-rows-spanned="1" table:number-columns-spanned="1">
                      <text:p text:style-name="table_al">
                        <text:span text:style-name="nadrukvet">Beleidsregel 3.6 inzet pgb bij gecontracteerde aanbieder:</text:span>
                      </text:p>
                      <text:p text:style-name="table_al">Een pgb voor de maatwerkvoorziening schoon huis, maaltijdverzorging, kindverzorging en ondersteuning op maat om mee te doen in de stad wordt geweigerd door de gecontracteerde zorgaanbieder indien deze volledig wordt ingezet bij deze gecontracteerde zorgaanbieder </text:p>
                      <text:p text:style-name="table_al"/>
                      <text:p text:style-name="table_al">
                        <text:span text:style-name="nadrukcur">Wet- en regelgeving: Wmo artikel 1.1.1, artikel 2.3.6</text:span>
                        <text:span text:style-name="nadrukcur">, en </text:span>
                        <text:span text:style-name="nadrukcur">Verordening artikel 10</text:span>
                      </text:p>
                    </table:table-cell>
                  </table:table-row>
                </table:table>
                <text:p text:style-name="table_bottom"/>
              </text:section>
              <text:p text:style-name="al"/>
              <text:p text:style-name="al">Het volledig inzetten van een pgb bij een gecontracteerde zorgaanbieder ondermijnt de systematiek van gekozen financiering en wordt om die reden niet geaccepteerd door de zorgaanbieder.</text:p>
              <text:p text:style-name="al"/>
              <text:section text:name="table_id1-3-2-2-3-2-58" text:style-name="table">
                <text:p text:style-name="table_top"/>
                <table:table table:style-name="tgroup">
                  <table:table-column table:style-name="id1-3-2-2-3-2-58-1-1"/>
                  <table:table-row table:style-name="row">
                    <table:table-cell table:style-name="cell_frame_all" table:number-rows-spanned="1" table:number-columns-spanned="1">
                      <text:p text:style-name="table_al">
                        <text:span text:style-name="nadrukvet">Beleidsregel 3.7 inzet pgb in sociaal netwerk:</text:span>
                      </text:p>
                      <text:p text:style-name="table_al">Inkoop van ondersteuning binnen het sociale netwerk is mogelijk bij de maatwerkvoorziening schoon huis, maaltijdverzorging, kindverzorging en ondersteuning om maat om mee te kunnen doen in de stad en hiervoor geldt een lager pgb-tarief.</text:p>
                      <text:p text:style-name="table_al"/>
                      <text:p text:style-name="table_al">
                        <text:span text:style-name="nadrukcur">Wet- en regelgeving: Wmo artikel 1.1.1, artikel 2.3.6</text:span>
                        <text:span text:style-name="nadrukcur">, en </text:span>
                        <text:span text:style-name="nadrukcur">Verordening artikel 10 lid 3, 4 en 5</text:span>
                      </text:p>
                    </table:table-cell>
                  </table:table-row>
                </table:table>
                <text:p text:style-name="table_bottom"/>
              </text:section>
              <text:p text:style-name="al"/>
              <text:p text:style-name="al">Voorwaarden: </text:p>
              <text:list text:style-name="id1-3-2-2-3-2-61">
                <text:list-item text:style-override="id1-3-2-2-3-2-61-1">
                  <text:number>–</text:number>
                  <text:p text:style-name="al">de persoon die de ondersteuning biedt heeft niet aangegeven dat de zorg aan de belanghebbende hem te zwaar valt (overbelasting);</text:p>
                </text:list-item>
                <text:list-item text:style-override="id1-3-2-2-3-2-61-2">
                  <text:number>–</text:number>
                  <text:p text:style-name="al">tussenpersonen/belangenbehartigers mogen niet uit het pgb worden betaald; </text:p>
                </text:list-item>
                <text:list-item text:style-override="id1-3-2-2-3-2-61-3">
                  <text:number>–</text:number>
                  <text:p text:style-name="al">voor diensten die als mantelzorg beschouwd kunnen worden, zoals het verrichten van huishoudelijke taken en/of de financiën en administratie door eerste en tweedegraads familieleden en voor taken die door een mantelzorger in het verleden onbetaald werden verricht, wordt geen pgb verstrekt.</text:p>
                </text:list-item>
              </text:list>
              <text:p text:style-name="al">Zorg uit het eigen netwerk wordt veelal beschouwd als de beste zorg voor de laagste prijs, maar dit mag niet leiden tot vergoeding van de informele zorg die anders onbetaald geleverd zou worden. Uitgangspunt is dat hulp uit de eigen omgeving reeds maximaal moet worden ingezet voordat een beroep gedaan wordt op de gemeente. Voor zorg die in redelijkheid verwacht mag worden van het eigen netwerk (taken die een ander onbetaald zou verrichten bij familie) moet geen indicatie en dus ook geen pgb verstrekt worden.</text:p>
              <text:p text:style-name="al"/>
              <text:section text:name="table_id1-3-2-2-3-2-64" text:style-name="table">
                <text:p text:style-name="table_top"/>
                <table:table table:style-name="tgroup">
                  <table:table-column table:style-name="id1-3-2-2-3-2-64-1-1"/>
                  <table:table-row table:style-name="row">
                    <table:table-cell table:style-name="cell_frame_all" table:number-rows-spanned="1" table:number-columns-spanned="1">
                      <text:p text:style-name="table_al">
                        <text:span text:style-name="nadrukvet">Beleidsregel</text:span>
                        <text:span text:style-name="nadrukvet"> 3.8 pgb en kortdurende ondersteuning gericht op herstel:</text:span>
                      </text:p>
                      <text:p text:style-name="table_al">Er wordt geen pgb toegekend indien er kortdurend (tot 6 maanden) een maatwerkvoorziening wordt toegekend die erop gericht is dat de cliënt binnen deze termijn zelfstandig/zelfredzaam is, zoals bij het aanleren en/of oefenen van activiteiten, bij het motiveren/activeren, bij een kortdurend advies en/of bij het geven van instructie. </text:p>
                      <text:p text:style-name="table_al"/>
                      <text:p text:style-name="table_al">
                        <text:span text:style-name="nadrukcur">Wet- en regelgeving: Wmo artikel 1.1.1, artikel 2.3.6</text:span>
                        <text:span text:style-name="nadrukcur"> en </text:span>
                        <text:span text:style-name="nadrukcur">Verordening artikel 10 </text:span>
                      </text:p>
                    </table:table-cell>
                  </table:table-row>
                </table:table>
                <text:p text:style-name="table_bottom"/>
              </text:section>
              <text:p text:style-name="al"/>
              <text:p text:style-name="al">Bij een kortdurende indicatie die wordt ingezet om (volledige) zelfredzaamheid te bereiken wordt uitsluitend Zorg in Natura verstrekt, omdat bij kortdurende ondersteuning een duidelijk resultaat en bijbehorende voortgangsrapportages verwacht worden. Uit ervaringen is bekend dat een pgb bij dergelijke indicaties niet het gewenste effect te weeg brengt, omdat taken veelal (structureel) worden overgenomen, waardoor na afloop van de indicatie het doel niet is bereikt. </text:p>
              <text:p text:style-name="al"/>
              <text:section text:name="table_id1-3-2-2-3-2-68" text:style-name="table">
                <text:p text:style-name="table_top"/>
                <table:table table:style-name="tgroup">
                  <table:table-column table:style-name="id1-3-2-2-3-2-68-1-1"/>
                  <table:table-row table:style-name="row">
                    <table:table-cell table:style-name="cell_frame_all" table:number-rows-spanned="1" table:number-columns-spanned="1">
                      <text:p text:style-name="table_al">
                        <text:span text:style-name="nadrukvet">Beleidsregel </text:span>
                        <text:span text:style-name="nadrukvet">3.9 pgb en verblijf in een instelling of buiten de regio MVS:</text:span>
                      </text:p>
                      <text:p text:style-name="table_al">Indien de cliënt langer dan 4 weken aaneengesloten verblijft in een instelling of wanneer de cliënt langer dan 4 weken aaneengesloten buiten de regio MVS verblijft, wordt een persoonsgebonden budget voor de maatwerkvoorziening schoon huis, maaltijdverzorging, kindverzorging en ondersteuning op maat om mee te doen in de stad beëindigd en na melding van terugkeer weer opgestart. </text:p>
                      <text:p text:style-name="table_al"/>
                      <text:p text:style-name="table_al">
                        <text:span text:style-name="nadrukcur">Wet- en regelgeving: Wmo artikel 1.1.1, artikel 2.3.6</text:span>
                        <text:span text:style-name="nadrukcur">, artikel 2.3.10 en </text:span>
                        <text:span text:style-name="nadrukcur">Verordening artikel 10 en artikel 14</text:span>
                      </text:p>
                    </table:table-cell>
                  </table:table-row>
                </table:table>
                <text:p text:style-name="table_bottom"/>
              </text:section>
              <text:p text:style-name="al"/>
              <text:p text:style-name="al">Een persoonsgebonden budget voor de maatwerkvoorziening schoon huis, maaltijdverzorging, kindverzorging en ondersteuning op maat om mee te doen in de stad is uitsluitend bestemd voor de woning waar de cliënt zijn hoofdverblijf heeft. Bij zorg in natura wordt ook geen ondersteuning geleverd wanneer de cliënt is opgenomen of wanneer de cliënt buiten de regio MVS verblijft. Aangezien het persoonsgebonden budget als alternatief voor zorg in natura wordt verstrekt, wordt hetzelfde uitgangspunt gehanteerd. </text:p>
              <text:p text:style-name="al"/>
              <text:p text:style-name="al">De cliënt is verplicht om een verblijf in een instelling of een verblijf buiten de regio, indien mogelijk vooraf, te melden.</text:p>
              <text:p text:style-name="al"/>
              <text:section text:name="table_id1-3-2-2-3-2-74" text:style-name="table">
                <text:p text:style-name="table_top"/>
                <table:table table:style-name="tgroup">
                  <table:table-column table:style-name="id1-3-2-2-3-2-74-1-1"/>
                  <table:table-row table:style-name="row">
                    <table:table-cell table:style-name="cell_frame_all" table:number-rows-spanned="1" table:number-columns-spanned="1">
                      <text:p text:style-name="table_al">
                        <text:span text:style-name="nadrukvet">Beleidsregel 3.10 pgb bij verhuizing buiten de regio MVS en overlijden:</text:span>
                      </text:p>
                      <text:p text:style-name="table_al">Een persoonsgebonden budget wordt beëindigd op de dag dat de cliënt overlijdt of verhuist naar buiten de regio MVS.</text:p>
                      <text:p text:style-name="table_al"/>
                      <text:p text:style-name="table_al">
                        <text:span text:style-name="nadrukcur">Wet- en regelgeving:</text:span> <text:span text:style-name="nadrukcur">Wmo artikel 1.1.1, artikel 2.3.6</text:span><text:span text:style-name="nadrukcur">, artikel 2.3.10 en </text:span><text:span text:style-name="nadrukcur">Verordening artikel 10 en artikel 14</text:span></text:p>
                    </table:table-cell>
                  </table:table-row>
                </table:table>
                <text:p text:style-name="table_bottom"/>
              </text:section>
              <text:p text:style-name="al"/>
              <text:p text:style-name="al">Uitzonderingen:</text:p>
              <text:list text:style-name="id1-3-2-2-3-2-77">
                <text:list-item text:style-override="id1-3-2-2-3-2-77-1">
                  <text:number>–</text:number>
                  <text:p text:style-name="al">Bij overlijden van een cliënt met een persoonsgebonden budget voor de maatwerkvoorziening schoon huis, maaltijdverzorging, kindverzorging en ondersteuning op maat om mee te doen in de stad, waarbij de Sociale Verzekeringsbank (SVB) niet de salarisadministratie verricht, geldt als beëindigingsdatum de datum van het overlijden;</text:p>
                </text:list-item>
                <text:list-item text:style-override="id1-3-2-2-3-2-77-2">
                  <text:number>–</text:number>
                  <text:p text:style-name="al">Bij overlijden van een cliënt met een persoonsgebonden budget voor de maatwerkvoorziening schoon huis, maaltijdverzorging, kindverzorging en ondersteuning op maat om mee te doen in de stad, waarbij de Sociale Verzekeringsbank (SVB) de salarisadministratie verricht, geldt als beëindigingsdatum 1 maand na het overlijden (opzegtermijn van een maand).</text:p>
                </text:list-item>
              </text:list>
              <text:p text:style-name="al">Bij hulpmiddelen die bekostigd zijn met een persoonsgebonden budget bestaan bij een verhuizing naar een adres buiten de regio MVS of overlijden de volgende mogelijkheden:</text:p>
              <text:list text:style-name="id1-3-2-2-3-2-79">
                <text:list-item text:style-override="id1-3-2-2-3-2-79-1">
                  <text:number>–</text:number>
                  <text:p text:style-name="al">de cliënt verzoekt de nieuwe gemeente het resterende deel van het persoonsgebonden budget, gebaseerd op de afschrijving (inclusief het toegekende budget voor onderhoud), over te nemen;</text:p>
                </text:list-item>
                <text:list-item text:style-override="id1-3-2-2-3-2-79-2">
                  <text:number>–</text:number>
                  <text:p text:style-name="al">de cliënt (of een erfgenaam) behoudt de voorziening en betaalt het resterende deel van het persoonsgebonden budget, gebaseerd op de afschrijving (inclusief het toegekende budget voor onderhoud); </text:p>
                </text:list-item>
                <text:list-item text:style-override="id1-3-2-2-3-2-79-3">
                  <text:number>–</text:number>
                  <text:p text:style-name="al">de cliënt (of een erfgenaam) draagt het eigendomsrecht van de voorziening over en de voorziening wordt kosteloos (mits deze zich binnen de regio MVS bevindt) opgehaald door de gecontracteerde leverancier, waarbij restitutie van een meerprijs die een cliënt heeft betaald bij aanschaf van de voorziening niet mogelijk is.</text:p>
                </text:list-item>
              </text:list>
            </text:section>
            <text:p text:style-name="hoofdstuk_bottom"/>
          </text:section>
          <text:section text:name="hoofdstuk_id1-3-2-2-4" text:style-name="hoofdstuk">
            <text:p text:style-name="hoofdstuk_kop"><text:span text:style-name="nr">4</text:span> Slotbepalingen</text:p>
            <text:section text:name="artikel_id1-3-2-2-4-2" text:style-name="artikel">
              <text:p text:style-name="artikel_kop_titel"><text:span text:style-name="artikel_kop_label"/> </text:p>
              <text:p text:style-name="al">Deze Beleidsregels en nadere regel maatschappelijke ondersteuning Maassluis Vlaardingen Schiedam 2023 treden in werking met ingang van 1 januari 2023. De Beleidsregels en nadere regel maatschappelijke ondersteuning Maassluis Vlaardingen Schiedam 2022 komen per die datum te vervallen.</text:p>
              <text:p text:style-name="al"/>
              <text:p text:style-name="al">Deze Beleidsregels en nadere regel worden aangehaald als “Beleidsregels en nadere regel maatschappelijke ondersteuning Maassluis Vlaardingen Schiedam 2023” of als “Beleidsregels en nadere regel maatschappelijke ondersteuning MVS 2023”.</text:p>
              <text:p text:style-name="al"/>
              <text:p text:style-name="al">Aldus vastgesteld door burgemeester en wethouders van de gemeente Maassluis op ………..</text:p>
              <text:p text:style-name="al"/>
              <text:p text:style-name="al">Aldus vastgesteld door burgemeester en wethouders van de gemeente Vlaardingen op ………..</text:p>
              <text:p text:style-name="al"/>
              <text:p text:style-name="al">Aldus vastgesteld door burgemeester en wethouders van de gemeente Schiedam op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hoon huis, kindverzorging en maaltijdverzorging</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Basisvoorziening 'Schoon huis'</text:span>
                  </text:p>
                </table:table-cell>
              </table:table-row>
              <table:table-row table:style-name="row">
                <table:table-cell table:style-name="cell_frame_all" table:number-rows-spanned="1" table:number-columns-spanned="2">
                  <text:p text:style-name="table_al">
                    <text:span text:style-name="nadrukvet">105 uur per kalenderjaar per huishouden/leefeenheid</text:span>
                  </text:p>
                </table:table-cell>
              </table:table-row>
              <table:table-row table:style-name="row">
                <table:table-cell table:style-name="cell_frame_all" table:number-rows-spanned="1" table:number-columns-spanned="1">
                  <text:p text:style-name="table_al">
                    <text:span text:style-name="nadrukvet">Basisactiviteiten</text:span>
                  </text:p>
                </table:table-cell>
                <table:table-cell table:style-name="cell_frame_all" table:number-rows-spanned="1" table:number-columns-spanned="1">
                  <text:p text:style-name="table_al">
                    <text:span text:style-name="nadrukvet">Incidentele activiteiten</text:span>
                  </text:p>
                </table:table-cell>
              </table:table-row>
              <table:table-row table:style-name="row">
                <table:table-cell table:style-name="cell_frame_all" table:number-rows-spanned="1" table:number-columns-spanned="1">
                  <text:p text:style-name="table_al">Stof afnemen</text:p>
                </table:table-cell>
                <table:table-cell table:style-name="cell_frame_all" table:number-rows-spanned="1" table:number-columns-spanned="1">
                  <text:p text:style-name="table_al">Ramen wassen</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Raambekleding wassen/ schoonmaken</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Meubels schoonmaken</text:p>
                </table:table-cell>
              </table:table-row>
              <table:table-row table:style-name="row">
                <table:table-cell table:style-name="cell_frame_all" table:number-rows-spanned="1" table:number-columns-spanned="1">
                  <text:p text:style-name="table_al">Keukenblok schoonmaken</text:p>
                </table:table-cell>
                <table:table-cell table:style-name="cell_frame_all" table:number-rows-spanned="1" table:number-columns-spanned="1">
                  <text:p text:style-name="table_al">Reiniging radiatoren</text:p>
                </table:table-cell>
              </table:table-row>
              <table:table-row table:style-name="row">
                <table:table-cell table:style-name="cell_frame_all" table:number-rows-spanned="1" table:number-columns-spanned="1">
                  <text:p text:style-name="table_al">Badkamer en toilet schoonmaken</text:p>
                </table:table-cell>
                <table:table-cell table:style-name="cell_frame_all" table:number-rows-spanned="1" table:number-columns-spanned="1">
                  <text:p text:style-name="table_al">Keukenapparatuur schoonmaken</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Binnen- en bovenzijde keukenkasjes afnemen</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Deuren, deurposten en tegelwanden afne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p(pen) stofzuig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Basis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2">
                  <text:p text:style-name="table_al">
                    <text:span text:style-name="nadrukvet">Woonkamer </text:span>
                  </text:p>
                </table:table-cell>
              </table:table-row>
              <table:table-row table:style-name="row">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2">
                  <text:p text:style-name="table_al">
                    <text:span text:style-name="nadrukvet">Slaapkamer </text:span>
                  </text:p>
                </table:table-cell>
              </table:table-row>
              <table:table-row table:style-name="row">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2">
                  <text:p text:style-name="table_al">
                    <text:span text:style-name="nadrukvet">Keuken</text:span>
                  </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
                    <text:span text:style-name="nadrukvet">Sanitair</text:span>
                  </text:p>
                </table:table-cell>
              </table:table-row>
              <table:table-row table:style-name="row">
                <table:table-cell table:style-name="cell_frame_all" table:number-rows-spanned="1" table:number-columns-spanned="1">
                  <text:p text:style-name="table_al">Badkamer schoonmaken: 1 x per week</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 1 x per week</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
                    <text:span text:style-name="nadrukvet">Hal</text:span>
                  </text:p>
                </table:table-cell>
              </table:table-row>
              <table:table-row table:style-name="row">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
            <text:p text:style-name="table_bottom"/>
          </text:section>
          <text:p text:style-name="al">
          <text:span text:style-name="nadrukvet">* Gebaseerd op de eindrapportage van het onderzoek naar een onderbouwde urennorm voor de basisvoorziening ‘Schoon Huis’ in de gemeente Utrecht door KPMG Plexus en Bureau HHM.</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Incidentele 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2">
                  <text:p text:style-name="table_al">
                    <text:span text:style-name="nadrukvet">Woonkamer </text:span>
                  </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2">
                  <text:p text:style-name="table_al">
                    <text:span text:style-name="nadrukvet">Slaapkamer </text:span>
                  </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2">
                  <text:p text:style-name="table_al">
                    <text:span text:style-name="nadrukvet">Keuken</text:span>
                  </text:p>
                </table:table-cell>
              </table:table-row>
              <table:table-row table:style-name="row">
                <table:table-cell table:style-name="cell_frame_all" table:number-rows-spanned="1" table:number-columns-spanned="1">
                  <text:p text:style-name="table_al">Gordijnen wassen: 1 x per jaar</text:p>
                </table:table-cell>
                <table:table-cell table:style-name="cell_frame_all" table:number-rows-spanned="1" table:number-columns-spanned="1">
                  <text:p text:style-name="table_al"> 1 x per jaar</text:p>
                </table:table-cell>
              </table:table-row>
              <table:table-row table:style-name="row">
                <table:table-cell table:style-name="cell_frame_all" table:number-rows-spanned="1" table:number-columns-spanned="1">
                  <text:p text:style-name="table_al">Reinigen lamellen/luxaflex: 3 x per jaar</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4 x per jaar</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2">
                  <text:p text:style-name="table_al">
                    <text:span text:style-name="nadrukvet">Sanitair</text:span>
                  </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2">
                  <text:p text:style-name="table_al">
                    <text:span text:style-name="nadrukvet">Hal</text:span>
                  </text:p>
                </table:table-cell>
              </table:table-row>
              <table:table-row table:style-name="row">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row>
            </table:table>
            <text:p text:style-name="table_bottom"/>
          </text:section>
          <text:p text:style-name="al">
          <text:span text:style-name="nadrukvet">* Gebaseerd op de eindrapportage van het onderzoek naar een onderbouwde urennorm voor de basisvoorziening ‘Schoon Huis’ in de gemeente Utrecht door KPMG Plexus en Bureau HHM.</text:spa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p text:style-name="table_al">
                    <text:span text:style-name="nadrukvet">Aanvullende maatwerkvoorziening 'Schoon huis'</text:span>
                  </text:p>
                </table:table-cell>
              </table:table-row>
              <table:table-row table:style-name="row">
                <table:table-cell table:style-name="cell_frame_all" table:number-rows-spanned="1" table:number-columns-spanned="2">
                  <text:p text:style-name="table_al">
                    <text:span text:style-name="nadrukvet">Omvang van de woning </text:span>
                  </text:p>
                </table:table-cell>
              </table:table-row>
              <table:table-row table:style-name="row">
                <table:table-cell table:style-name="cell_frame_all" table:number-rows-spanned="1" table:number-columns-spanned="1">
                  <text:p text:style-name="table_al">Per extra kamer die daadwerkelijk gebruikt wordt als slaapkamer (per slaapkamer per kalenderjaar)</text:p>
                </table:table-cell>
                <table:table-cell table:style-name="cell_frame_all" table:number-rows-spanned="1" table:number-columns-spanned="1">
                  <text:p text:style-name="table_al">+ 25 uur per kalenderjaar</text:p>
                </table:table-cell>
              </table:table-row>
            </table:table>
            <text:p text:style-name="table_bottom"/>
          </text:section>
          <text:p text:style-name="al">
          <text:span text:style-name="nadrukvet">* Gebaseerd op CIZ-protocol huishoudelijke verzorging</text:span>
        </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2">
                  <text:p text:style-name="table_al">
                    <text:span text:style-name="nadrukvet">Samenstelling van het huishouden </text:span>
                  </text:p>
                </table:table-cell>
              </table:table-row>
              <table:table-row table:style-name="row">
                <table:table-cell table:style-name="cell_frame_all" table:number-rows-spanned="1" table:number-columns-spanned="1">
                  <text:p text:style-name="table_al">4 of meer personen (2<text:span text:style-name="sup">e</text:span> keer in de week stofzuigen woonkamer/keuken/hal, 2<text:span text:style-name="sup">e</text:span> keer in de week keuken schoonmaken, 2<text:span text:style-name="sup">e</text:span> keer in de week sanitair schoonmaken)</text:p>
                </table:table-cell>
                <table:table-cell table:style-name="cell_frame_all" table:number-rows-spanned="1" table:number-columns-spanned="1">
                  <text:p text:style-name="table_al">+ 50 uur per kalenderjaar</text:p>
                </table:table-cell>
              </table:table-row>
            </table:table>
            <text:p text:style-name="table_bottom"/>
          </text:section>
          <text:p text:style-name="al">
          <text:span text:style-name="nadrukvet">* Gebaseerd op CIZ-protocol huishoudelijke verzorging die meerwerk noodzakelijk acht bij een hoge bezettingsgraad (4 of meer personen).</text:span>
        </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2">
                  <text:p text:style-name="table_al">
                    <text:span text:style-name="nadrukvet">Opruimen/afwassen</text:span>
                  </text:p>
                </table:table-cell>
              </table:table-row>
              <table:table-row table:style-name="row">
                <table:table-cell table:style-name="cell_frame_all" table:number-rows-spanned="1" table:number-columns-spanned="1">
                  <text:p text:style-name="table_al">Vanwege ernstige beperkingen niet in staat tot opruimen en/of afw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 persoon</text:p>
                </table:table-cell>
                <table:table-cell table:style-name="cell_frame_all" table:number-rows-spanned="1" table:number-columns-spanned="1">
                  <text:p text:style-name="table_al">+ 26 uur per kalenderjaar</text:p>
                </table:table-cell>
              </table:table-row>
              <table:table-row table:style-name="row">
                <table:table-cell table:style-name="cell_frame_all" table:number-rows-spanned="1" table:number-columns-spanned="1">
                  <text:p text:style-name="table_al">• 2 of meer personen</text:p>
                </table:table-cell>
                <table:table-cell table:style-name="cell_frame_all" table:number-rows-spanned="1" table:number-columns-spanned="1">
                  <text:p text:style-name="table_al">+ 39 uur per kalenderjaar</text:p>
                </table:table-cell>
              </table:table-row>
            </table:table>
            <text:p text:style-name="table_bottom"/>
          </text:section>
          <text:p text:style-name="al">
          <text:span text:style-name="nadrukvet">* Gebaseerd op CIZ-protocol huishoudelijke verzorging: de helft van de normtijd voor licht huishoudelijk werk</text:span>
        </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2">
                  <text:p text:style-name="table_al">
                    <text:span text:style-name="nadrukvet">Schone kleding</text:span> </text:p>
                </table:table-cell>
              </table:table-row>
              <table:table-row table:style-name="row">
                <table:table-cell table:style-name="cell_frame_all" table:number-rows-spanned="1" table:number-columns-spanned="1">
                  <text:p text:style-name="table_al">• 1 persoon</text:p>
                </table:table-cell>
                <table:table-cell table:style-name="cell_frame_all" table:number-rows-spanned="1" table:number-columns-spanned="1">
                  <text:p text:style-name="table_al">+ 52 uur per kalenderjaar</text:p>
                </table:table-cell>
              </table:table-row>
              <table:table-row table:style-name="row">
                <table:table-cell table:style-name="cell_frame_all" table:number-rows-spanned="1" table:number-columns-spanned="1">
                  <text:p text:style-name="table_al">• 1 persoon met structureel extra was</text:p>
                </table:table-cell>
                <table:table-cell table:style-name="cell_frame_all" table:number-rows-spanned="1" table:number-columns-spanned="1">
                  <text:p text:style-name="table_al">+ 78 uur per kalenderjaar</text:p>
                </table:table-cell>
              </table:table-row>
              <table:table-row table:style-name="row">
                <table:table-cell table:style-name="cell_frame_all" table:number-rows-spanned="1" table:number-columns-spanned="1">
                  <text:p text:style-name="table_al">• 2 of meer personen </text:p>
                </table:table-cell>
                <table:table-cell table:style-name="cell_frame_all" table:number-rows-spanned="1" table:number-columns-spanned="1">
                  <text:p text:style-name="table_al">+ 78 uur per kalenderjaar</text:p>
                </table:table-cell>
              </table:table-row>
              <table:table-row table:style-name="row">
                <table:table-cell table:style-name="cell_frame_all" table:number-rows-spanned="1" table:number-columns-spanned="1">
                  <text:p text:style-name="table_al">• 2 of meer personen met structureel extra was</text:p>
                </table:table-cell>
                <table:table-cell table:style-name="cell_frame_all" table:number-rows-spanned="1" table:number-columns-spanned="1">
                  <text:p text:style-name="table_al">+ 104 uur per kalenderjaar</text:p>
                </table:table-cell>
              </table:table-row>
            </table:table>
            <text:p text:style-name="table_bottom"/>
          </text:section>
          <text:p text:style-name="al">
          <text:span text:style-name="nadrukvet">* Gebaseerd op CIZ-protocol huishoudelijke verzorging. Structureel extra was op basis van meerwerk CIZ- protocol huishoudelijke verzorging: kind/kinderen beneden de 12 jaar, bedlegerig, incontinentie, speekselverlies, overmatige transpiratie). Let op! Was-/strijkservice is voorliggend. </text:span>
        </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2">
                  <text:p text:style-name="table_al">
                    <text:span text:style-name="nadrukvet">Dagelijks organisatie</text:span>
                  </text:p>
                </table:table-cell>
              </table:table-row>
              <table:table-row table:style-name="row">
                <table:table-cell table:style-name="cell_frame_all" table:number-rows-spanned="1" table:number-columns-spanned="1">
                  <text:p text:style-name="table_al">• dagelijkse organisatie van het huishouden</text:p>
                </table:table-cell>
                <table:table-cell table:style-name="cell_frame_all" table:number-rows-spanned="1" table:number-columns-spanned="1">
                  <text:p text:style-name="table_al">+ 26 uur per kalenderjaar</text:p>
                </table:table-cell>
              </table:table-row>
              <table:table-row table:style-name="row">
                <table:table-cell table:style-name="cell_frame_all" table:number-rows-spanned="1" table:number-columns-spanned="1">
                  <text:p text:style-name="table_al">• dagelijks organisatie van het huishouden met meerwerk</text:p>
                </table:table-cell>
                <table:table-cell table:style-name="cell_frame_all" table:number-rows-spanned="1" table:number-columns-spanned="1">
                  <text:p text:style-name="table_al">+ 52 uur per kalenderjaar</text:p>
                </table:table-cell>
              </table:table-row>
            </table:table>
            <text:p text:style-name="table_bottom"/>
          </text:section>
          <text:p text:style-name="al">
          <text:span text:style-name="nadrukvet">* Gebaseerd op CIZ-protocol huishoudelijke verzorging. Meerwerk op basis van meerwerk CIZ- protocol huishoudelijke verzorging: kind/kinderen beneden de 16 jaar, communicatieproblemen, ernstige gedragsproblemen, psychische/psychosociale problematiek bij meerdere huisgenoten).</text:span>
        </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2">
                  <text:p text:style-name="table_al">
                    <text:span text:style-name="nadrukvet">Hoger niveau van hygiëne</text:span>
                  </text:p>
                </table:table-cell>
              </table:table-row>
              <table:table-row table:style-name="row">
                <table:table-cell table:style-name="cell_frame_all" table:number-rows-spanned="1" table:number-columns-spanned="1">
                  <text:p text:style-name="table_al">Allergie voor huisstofmijt in combinatie met longaandoening </text:p>
                </table:table-cell>
                <table:table-cell table:style-name="cell_frame_all" table:number-rows-spanned="1" table:number-columns-spanned="1">
                  <text:p text:style-name="table_al">+ 26 uur per kalenderjaar</text:p>
                </table:table-cell>
              </table:table-row>
            </table:table>
            <text:p text:style-name="table_bottom"/>
          </text:section>
          <text:p text:style-name="al">
          <text:span text:style-name="nadrukvet">* Gebaseerd op CIZ-protocol huishoudelijke verzorging bij meerwerk licht huishoudelijk werk</text:span>
        </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2">
                  <text:p text:style-name="table_al">
                    <text:span text:style-name="nadrukvet">Boodschappen doen</text:span>
                  </text:p>
                </table:table-cell>
              </table:table-row>
              <table:table-row table:style-name="row">
                <table:table-cell table:style-name="cell_frame_all" table:number-rows-spanned="1" table:number-columns-spanned="1">
                  <text:p text:style-name="table_al">Huishoudelijke boodschappen doen</text:p>
                </table:table-cell>
                <table:table-cell table:style-name="cell_frame_all" table:number-rows-spanned="1" table:number-columns-spanned="1">
                  <text:p text:style-name="table_al">+ 52 uur per kalenderjaar</text:p>
                </table:table-cell>
              </table:table-row>
              <table:table-row table:style-name="row">
                <table:table-cell table:style-name="cell_frame_all" table:number-rows-spanned="1" table:number-columns-spanned="1">
                  <text:p text:style-name="table_al">Huishoudelijke boodschappen doen met meerwerk</text:p>
                </table:table-cell>
                <table:table-cell table:style-name="cell_frame_all" table:number-rows-spanned="1" table:number-columns-spanned="1">
                  <text:p text:style-name="table_al">+ 78 uur per kalenderjaar</text:p>
                </table:table-cell>
              </table:table-row>
            </table:table>
            <text:p text:style-name="table_bottom"/>
          </text:section>
          <text:p text:style-name="al">
          <text:span text:style-name="nadrukvet">* Gebaseerd op CIZ-protocol huishoudelijke verzorging. Meerwerk op basis van meerwerk CIZ- protocol huishoudelijke verzorging: 4 of meer personen, kind/kinderen beneden de 12 jaar).</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5">
                  <text:p text:style-name="table_al">
                    <text:span text:style-name="nadrukvet">Maaltijdverzorging</text:span>
                  </text:p>
                </table:table-cell>
              </table:table-row>
              <table:table-row table:style-name="row">
                <table:table-cell table:style-name="cell_frame_all" table:number-rows-spanned="1" table:number-columns-spanned="5">
                  <text:p text:style-name="table_al">
                    <text:span text:style-name="nadrukvet">Maa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 dag per week</text:span>
                  </text:p>
                </table:table-cell>
                <table:table-cell table:style-name="cell_frame_all" table:number-rows-spanned="1" table:number-columns-spanned="2">
                  <text:p text:style-name="table_al">
                    <text:span text:style-name="nadrukvet">5 dagen per week</text:span>
                  </text:p>
                </table:table-cell>
                <table:table-cell table:style-name="cell_frame_all" table:number-rows-spanned="1" table:number-columns-spanned="1">
                  <text:p text:style-name="table_al">
                    <text:span text:style-name="nadrukvet">7 dagen per week</text:span>
                  </text:p>
                </table:table-cell>
              </table:table-row>
              <table:table-row table:style-name="row">
                <table:table-cell table:style-name="cell_frame_all" table:number-rows-spanned="1" table:number-columns-spanned="1">
                  <text:p text:style-name="table_al">Ontbijt en lunch klaarmaken (altijd tegelijkertijd klaarmaken/1 keer per dag) </text:p>
                </table:table-cell>
                <table:table-cell table:style-name="cell_frame_all" table:number-rows-spanned="1" table:number-columns-spanned="1">
                  <text:p text:style-name="table_al">13 uur per kalenderjaar</text:p>
                </table:table-cell>
                <table:table-cell table:style-name="cell_frame_all" table:number-rows-spanned="1" table:number-columns-spanned="2">
                  <text:p text:style-name="table_al">65 uur per kalenderjaar</text:p>
                </table:table-cell>
                <table:table-cell table:style-name="cell_frame_all" table:number-rows-spanned="1" table:number-columns-spanned="1">
                  <text:p text:style-name="table_al">91 uur per kalenderjaar</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13 uur per kalenderjaar</text:p>
                </table:table-cell>
                <table:table-cell table:style-name="cell_frame_all" table:number-rows-spanned="1" table:number-columns-spanned="2">
                  <text:p text:style-name="table_al">65 uur per kalenderjaar</text:p>
                </table:table-cell>
                <table:table-cell table:style-name="cell_frame_all" table:number-rows-spanned="1" table:number-columns-spanned="1">
                  <text:p text:style-name="table_al">91 uur per kalenderjaar</text:p>
                </table:table-cell>
              </table:table-row>
              <table:table-row table:style-name="row">
                <table:table-cell table:style-name="cell_frame_all" table:number-rows-spanned="1" table:number-columns-spanned="1">
                  <text:p text:style-name="table_al">Warme maaltijd bereiden (maximaal 5 dagen per week)</text:p>
                </table:table-cell>
                <table:table-cell table:style-name="cell_frame_all" table:number-rows-spanned="1" table:number-columns-spanned="1">
                  <text:p text:style-name="table_al">26 uur per kalenderjaar</text:p>
                </table:table-cell>
                <table:table-cell table:style-name="cell_frame_all" table:number-rows-spanned="1" table:number-columns-spanned="2">
                  <text:p text:style-name="table_al">130 uur per kalenderjaa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zicht bij het eten per maaltijd</text:p>
                </table:table-cell>
                <table:table-cell table:style-name="cell_frame_all" table:number-rows-spanned="1" table:number-columns-spanned="1">
                  <text:p text:style-name="table_al">13 uur per kalenderjaar</text:p>
                </table:table-cell>
                <table:table-cell table:style-name="cell_frame_all" table:number-rows-spanned="1" table:number-columns-spanned="2">
                  <text:p text:style-name="table_al">65 uur per kalenderjaar</text:p>
                </table:table-cell>
                <table:table-cell table:style-name="cell_frame_all" table:number-rows-spanned="1" table:number-columns-spanned="1">
                  <text:p text:style-name="table_al">91 uur per kalenderjaar</text:p>
                </table:table-cell>
              </table:table-row>
              <table:table-row table:style-name="row">
                <table:table-cell table:style-name="cell_frame_all" table:number-rows-spanned="1" table:number-columns-spanned="5">
                  <text:p text:style-name="table_al">
                    <text:span text:style-name="nadrukvet">Reistijd maaltijden</text:span>
                  </text:p>
                </table:table-cell>
              </table:table-row>
              <table:table-row table:style-name="row">
                <table:table-cell table:style-name="cell_frame_all" table:number-rows-spanned="1" table:number-columns-spanned="3">
                  <text:p text:style-name="table_al">Reistijd per maaltijd (uitsluitend bij en enkel reisafstand &gt; 10 km)</text:p>
                </table:table-cell>
                <table:table-cell table:style-name="cell_frame_all" table:number-rows-spanned="1" table:number-columns-spanned="2">
                  <text:p text:style-name="table_al">
                    <text:span text:style-name="nadrukvet">+ 13 uur per kalenderjaar</text:span>
                  </text:p>
                </table:table-cell>
              </table:table-row>
            </table:table>
            <text:p text:style-name="table_bottom"/>
          </text:section>
          <text:p text:style-name="al">
          <text:span text:style-name="nadrukvet">* Gebaseerd op CIZ-protocol huishoudelijke verzorging</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3">
                  <text:p text:style-name="table_al">
                    <text:span text:style-name="nadrukvet">Kindverzorging</text:span>
                  </text:p>
                  <text:p text:style-name="table_al">
                    <text:span text:style-name="nadrukvet">(Afhankelijk van activiteiten, noodzakelijke frequentie en aantal dagen per week omzetten in uren per kalenderjaar)</text:span>
                  </text:p>
                </table:table-cell>
              </table:table-row>
              <table:table-row table:style-name="row">
                <table:table-cell table:style-name="cell_frame_all" table:number-rows-spanned="1" table:number-columns-spanned="1">
                  <text:p text:style-name="table_al">
                    <text:span text:style-name="nadrukvet">Taken kindverzorging</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Naar bed brengen t/m 6 jaar </text:span>(uitkleden, pyjama aantrekken, tandenpoetsen, plassen, naar bed breng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
                    <text:span text:style-name="nadrukvet">Uit bed halen t/m 6 jaar </text:span>(wakker maken, uit bed halen, tandenpoetsen, wassen, plassen, aankled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 keer per dag </text:p>
                </table:table-cell>
              </table:table-row>
              <table:table-row table:style-name="row">
                <table:table-cell table:style-name="cell_frame_all" table:number-rows-spanned="1" table:number-columns-spanned="1">
                  <text:p text:style-name="table_al">
                    <text:span text:style-name="nadrukvet">In bad doen baby (0-1 jaar) </text:span>(uitkleden, douchen, afdrogen, aankle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7 keer per week</text:p>
                </table:table-cell>
              </table:table-row>
              <table:table-row table:style-name="row">
                <table:table-cell table:style-name="cell_frame_all" table:number-rows-spanned="1" table:number-columns-spanned="1">
                  <text:p text:style-name="table_al">
                    <text:span text:style-name="nadrukvet">Douchen van kind (1 t/m 6 jaar) </text:span>(uitkleden, douchen, afdrogen, aankle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4 keer per week</text:p>
                </table:table-cell>
              </table:table-row>
              <table:table-row table:style-name="row">
                <table:table-cell table:style-name="cell_frame_all" table:number-rows-spanned="1" table:number-columns-spanned="1">
                  <text:p text:style-name="table_al">
                    <text:span text:style-name="nadrukvet">Eten geven </text:span>(uitkoken, bereiden, voeren/fles geven, versch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 t/m 3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8 keer per dag</text:p>
                </table:table-cell>
              </table:table-row>
              <table:table-row table:style-name="row">
                <table:table-cell table:style-name="cell_frame_all" table:number-rows-spanned="1" table:number-columns-spanned="1">
                  <text:p text:style-name="table_al">3 t/m 6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6 keer per dag</text:p>
                </table:table-cell>
              </table:table-row>
              <table:table-row table:style-name="row">
                <table:table-cell table:style-name="cell_frame_all" table:number-rows-spanned="1" table:number-columns-spanned="1">
                  <text:p text:style-name="table_al">6 t/m 12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5 keer per dag</text:p>
                </table:table-cell>
              </table:table-row>
              <table:table-row table:style-name="row">
                <table:table-cell table:style-name="cell_frame_all" table:number-rows-spanned="1" table:number-columns-spanned="1">
                  <text:p text:style-name="table_al">1 t/m 3 jaar</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4 keer per dag </text:p>
                </table:table-cell>
              </table:table-row>
              <table:table-row table:style-name="row">
                <table:table-cell table:style-name="cell_frame_all" table:number-rows-spanned="1" table:number-columns-spanned="1">
                  <text:p text:style-name="table_al">
                    <text:span text:style-name="nadrukvet">Kind naar school/ opvang brengen/ halen </text:span>(jas en schoenen aan-/ uitrekken, wegbrengen/ophal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1">
                  <text:p text:style-name="table_al">
                    <text:span text:style-name="nadrukvet">Reistijd per keer </text:span>(uitsluitend bij een enkele reisafstand &gt; 10 km)</text:p>
                </table:table-cell>
                <table:table-cell table:style-name="cell_frame_all" table:number-rows-spanned="1" table:number-columns-spanned="1">
                  <text:p text:style-name="table_al">0:15 </text:p>
                </table:table-cell>
                <table:table-cell table:style-name="cell_frame_all" table:number-rows-spanned="1" table:number-columns-spanned="1"/>
              </table:table-row>
            </table:table>
            <text:p text:style-name="table_bottom"/>
          </text:section>
          <text:p text:style-name="al">
          <text:span text:style-name="nadrukvet">* Gebaseerd op CIZ-protocol huishoudelijke verzorging</text:span>
        </text:p>
          <text:p text:style-name="al"/>
        </text:section>
        <text:section text:name="bijlage_id1-3-2-5" text:style-name="bijlage">
          <text:p text:style-name="bijlage_top"/>
          <text:p text:style-name="hoofdstuk_kop"><text:span text:style-name="label">Bijlage</text:span> <text:span text:style-name="nr">2:</text:span> Meedoen in de stad </text:p>
          <text:p text:style-name="al"/>
          <text:p text:style-name="al">
          <text:span text:style-name="nadrukvet">Sociale redzaamheid:</text:span>
        </text:p>
          <text:list text:style-name="id1-3-2-5-4">
            <text:list-item text:style-override="id1-3-2-5-4-1">
              <text:number>•</text:number>
              <text:p text:style-name="al">Relaties met familie onderhouden</text:p>
            </text:list-item>
            <text:list-item text:style-override="id1-3-2-5-4-2">
              <text:number>•</text:number>
              <text:p text:style-name="al">Zelfstandig contacten onderhouden</text:p>
            </text:list-item>
            <text:list-item text:style-override="id1-3-2-5-4-3">
              <text:number>•</text:number>
              <text:p text:style-name="al">Zelfstandig contacten opbouwen</text:p>
            </text:list-item>
            <text:list-item text:style-override="id1-3-2-5-4-4">
              <text:number>•</text:number>
              <text:p text:style-name="al">Administratieve zaken afhandelen</text:p>
            </text:list-item>
            <text:list-item text:style-override="id1-3-2-5-4-5">
              <text:number>•</text:number>
              <text:p text:style-name="al">Dagelijkse bezigheden</text:p>
            </text:list-item>
            <text:list-item text:style-override="id1-3-2-5-4-6">
              <text:number>•</text:number>
              <text:p text:style-name="al">Dagelijkse routine regelen</text:p>
            </text:list-item>
            <text:list-item text:style-override="id1-3-2-5-4-7">
              <text:number>•</text:number>
              <text:p text:style-name="al">Initiëren + uitvoeren complex</text:p>
            </text:list-item>
            <text:list-item text:style-override="id1-3-2-5-4-8">
              <text:number>•</text:number>
              <text:p text:style-name="al">Probleem oplossen/besluiten</text:p>
            </text:list-item>
            <text:list-item text:style-override="id1-3-2-5-4-9">
              <text:number>•</text:number>
              <text:p text:style-name="al">Zelf geld beheren</text:p>
            </text:list-item>
            <text:list-item text:style-override="id1-3-2-5-4-10">
              <text:number>•</text:number>
              <text:p text:style-name="al">Begrijpelijk maken naar andere</text:p>
            </text:list-item>
            <text:list-item text:style-override="id1-3-2-5-4-11">
              <text:number>•</text:number>
              <text:p text:style-name="al">Begrijpen wat anderen zeggen</text:p>
            </text:list-item>
            <text:list-item text:style-override="id1-3-2-5-4-12">
              <text:number>•</text:number>
              <text:p text:style-name="al">Een gesprek voeren</text:p>
            </text:list-item>
            <text:list-item text:style-override="id1-3-2-5-4-13">
              <text:number>•</text:number>
              <text:p text:style-name="al">Initiëren + uitvoeren eenvoud</text:p>
            </text:list-item>
            <text:list-item text:style-override="id1-3-2-5-4-14">
              <text:number>•</text:number>
              <text:p text:style-name="al">Lezen, schrijven, rekenen</text:p>
            </text:list-item>
            <text:list-item text:style-override="id1-3-2-5-4-15">
              <text:number>•</text:number>
              <text:p text:style-name="al">Zich redden in winkels, postkantoor etc.</text:p>
            </text:list-item>
            <text:list-item text:style-override="id1-3-2-5-4-16">
              <text:number>•</text:number>
              <text:p text:style-name="al">Omgaan met destructief gedrag</text:p>
            </text:list-item>
            <text:list-item text:style-override="id1-3-2-5-4-17">
              <text:number>•</text:number>
              <text:p text:style-name="al">Omgaan met dwangmatig gedrag</text:p>
            </text:list-item>
            <text:list-item text:style-override="id1-3-2-5-4-18">
              <text:number>•</text:number>
              <text:p text:style-name="al">Omgaan met lichamelijk agressief gedrag</text:p>
            </text:list-item>
            <text:list-item text:style-override="id1-3-2-5-4-19">
              <text:number>•</text:number>
              <text:p text:style-name="al">Omgaan met manipulatief gedrag</text:p>
            </text:list-item>
            <text:list-item text:style-override="id1-3-2-5-4-20">
              <text:number>•</text:number>
              <text:p text:style-name="al">Omgaan met verbaal agressief gedrag</text:p>
            </text:list-item>
            <text:list-item text:style-override="id1-3-2-5-4-21">
              <text:number>•</text:number>
              <text:p text:style-name="al">Omgaan met zelf verwondend of zelfbeschadigend gedrag</text:p>
            </text:list-item>
            <text:list-item text:style-override="id1-3-2-5-4-22">
              <text:number>•</text:number>
              <text:p text:style-name="al">Omgaan met grensoverschrijdend seksueel gedrag</text:p>
            </text:list-item>
          </text:list>
          <text:p text:style-name="al">
          <text:span text:style-name="nadrukvet">Maatschappelijke participatie:</text:span>
        </text:p>
          <text:list text:style-name="id1-3-2-5-6">
            <text:list-item text:style-override="id1-3-2-5-6-1">
              <text:number>•</text:number>
              <text:p text:style-name="al">Gebruik maken van openbaar vervoer</text:p>
            </text:list-item>
            <text:list-item text:style-override="id1-3-2-5-6-2">
              <text:number>•</text:number>
              <text:p text:style-name="al">Eigen vervoermiddel gebruiken</text:p>
            </text:list-item>
            <text:list-item text:style-override="id1-3-2-5-6-3">
              <text:number>•</text:number>
              <text:p text:style-name="al">Lichaamspositie handhaven</text:p>
            </text:list-item>
            <text:list-item text:style-override="id1-3-2-5-6-4">
              <text:number>•</text:number>
              <text:p text:style-name="al">Grove hand- en armbewegingen maken</text:p>
            </text:list-item>
            <text:list-item text:style-override="id1-3-2-5-6-5">
              <text:number>•</text:number>
              <text:p text:style-name="al">Fijne handbewegingen maken</text:p>
            </text:list-item>
            <text:list-item text:style-override="id1-3-2-5-6-6">
              <text:number>•</text:number>
              <text:p text:style-name="al">Lichtere voorwerpen tillen</text:p>
            </text:list-item>
            <text:list-item text:style-override="id1-3-2-5-6-7">
              <text:number>•</text:number>
              <text:p text:style-name="al">Zwaardere voorwerpen tillen</text:p>
            </text:list-item>
            <text:list-item text:style-override="id1-3-2-5-6-8">
              <text:number>•</text:number>
              <text:p text:style-name="al">Gecoördineerd bewegingen maken met benen en voeten</text:p>
            </text:list-item>
            <text:list-item text:style-override="id1-3-2-5-6-9">
              <text:number>•</text:number>
              <text:p text:style-name="al">Lichaamspositie veranderen</text:p>
            </text:list-item>
            <text:list-item text:style-override="id1-3-2-5-6-10">
              <text:number>•</text:number>
              <text:p text:style-name="al">Trap op en af gaan zonder hulp(middelen)</text:p>
            </text:list-item>
            <text:list-item text:style-override="id1-3-2-5-6-11">
              <text:number>•</text:number>
              <text:p text:style-name="al">Zich verplaatsen met hulp(middelen)</text:p>
            </text:list-item>
            <text:list-item text:style-override="id1-3-2-5-6-12">
              <text:number>•</text:number>
              <text:p text:style-name="al">Voortbewegen binnenshuis, zonder hulp(middelen)</text:p>
            </text:list-item>
            <text:list-item text:style-override="id1-3-2-5-6-13">
              <text:number>•</text:number>
              <text:p text:style-name="al">Voortbewegen buitenshuis, zonder hulp(middelen)</text:p>
            </text:list-item>
            <text:list-item text:style-override="id1-3-2-5-6-14">
              <text:number>•</text:number>
              <text:p text:style-name="al">Korte afstanden lopen</text:p>
            </text:list-item>
            <text:list-item text:style-override="id1-3-2-5-6-15">
              <text:number>•</text:number>
              <text:p text:style-name="al">Betaalde baan zoeken</text:p>
            </text:list-item>
            <text:list-item text:style-override="id1-3-2-5-6-16">
              <text:number>•</text:number>
              <text:p text:style-name="al">Betaald werk doen: deeltijd of voltijd</text:p>
            </text:list-item>
            <text:list-item text:style-override="id1-3-2-5-6-17">
              <text:number>•</text:number>
              <text:p text:style-name="al">Dagtaak uitvoeren</text:p>
            </text:list-item>
            <text:list-item text:style-override="id1-3-2-5-6-18">
              <text:number>•</text:number>
              <text:p text:style-name="al">Niet-betaald werk doen</text:p>
            </text:list-item>
            <text:list-item text:style-override="id1-3-2-5-6-19">
              <text:number>•</text:number>
              <text:p text:style-name="al">Opleiding volgen</text:p>
            </text:list-item>
            <text:list-item text:style-override="id1-3-2-5-6-20">
              <text:number>•</text:number>
              <text:p text:style-name="al">Vrijetijdsbesteding buitenshuis</text:p>
            </text:list-item>
            <text:list-item text:style-override="id1-3-2-5-6-21">
              <text:number>•</text:number>
              <text:p text:style-name="al">Zelfstandig naar club/vereniging gaan</text:p>
            </text:list-item>
            <text:list-item text:style-override="id1-3-2-5-6-22">
              <text:number>•</text:number>
              <text:p text:style-name="al">Naar een algemene voorziening gaan</text:p>
            </text:list-item>
            <text:list-item text:style-override="id1-3-2-5-6-23">
              <text:number>•</text:number>
              <text:p text:style-name="al">Hulpmiddelen voor communicatie gebruiken</text:p>
            </text:list-item>
            <text:list-item text:style-override="id1-3-2-5-6-24">
              <text:number>•</text:number>
              <text:p text:style-name="al">Gewoon onderwijs volgen</text:p>
            </text:list-item>
          </text:list>
          <text:p text:style-name="al">
          <text:span text:style-name="nadrukvet">Psychisch functioneren</text:span>:</text:p>
          <text:list text:style-name="id1-3-2-5-8">
            <text:list-item text:style-override="id1-3-2-5-8-1">
              <text:number>•</text:number>
              <text:p text:style-name="al">Concentreren</text:p>
            </text:list-item>
            <text:list-item text:style-override="id1-3-2-5-8-2">
              <text:number>•</text:number>
              <text:p text:style-name="al">Geheugen en denken</text:p>
            </text:list-item>
            <text:list-item text:style-override="id1-3-2-5-8-3">
              <text:number>•</text:number>
              <text:p text:style-name="al">Perceptie</text:p>
            </text:list-item>
            <text:list-item text:style-override="id1-3-2-5-8-4">
              <text:number>•</text:number>
              <text:p text:style-name="al">Motivatie</text:p>
            </text:list-item>
          </text:list>
          <text:p text:style-name="al">
          <text:span text:style-name="nadrukvet">Psychosociaal welbevinden:</text:span>
        </text:p>
          <text:list text:style-name="id1-3-2-5-10">
            <text:list-item text:style-override="id1-3-2-5-10-1">
              <text:number>•</text:number>
              <text:p text:style-name="al">Moedeloos zijn</text:p>
            </text:list-item>
            <text:list-item text:style-override="id1-3-2-5-10-2">
              <text:number>•</text:number>
              <text:p text:style-name="al">Angstig zijn</text:p>
            </text:list-item>
            <text:list-item text:style-override="id1-3-2-5-10-3">
              <text:number>•</text:number>
              <text:p text:style-name="al">Gemis van gewaardeerde sociale rollen</text:p>
            </text:list-item>
            <text:list-item text:style-override="id1-3-2-5-10-4">
              <text:number>•</text:number>
              <text:p text:style-name="al">Belangstelling, betrokkenheid</text:p>
            </text:list-item>
            <text:list-item text:style-override="id1-3-2-5-10-5">
              <text:number>•</text:number>
              <text:p text:style-name="al">Gemis van persoonlijke relaties</text:p>
            </text:list-item>
            <text:list-item text:style-override="id1-3-2-5-10-6">
              <text:number>•</text:number>
              <text:p text:style-name="al">Gebruik van alcohol</text:p>
            </text:list-item>
            <text:list-item text:style-override="id1-3-2-5-10-7">
              <text:number>•</text:number>
              <text:p text:style-name="al">Gebruik van harddrugs</text:p>
            </text:list-item>
            <text:list-item text:style-override="id1-3-2-5-10-8">
              <text:number>•</text:number>
              <text:p text:style-name="al">Gebruik van softdrugs</text:p>
            </text:list-item>
          </text:list>
          <text:p text:style-name="al">
          <text:span text:style-name="nadrukvet">Mentaal functioneren:</text:span>
        </text:p>
          <text:list text:style-name="id1-3-2-5-12">
            <text:list-item text:style-override="id1-3-2-5-12-1">
              <text:number>•</text:number>
              <text:p text:style-name="al">Oriëntatie in tijd</text:p>
            </text:list-item>
            <text:list-item text:style-override="id1-3-2-5-12-2">
              <text:number>•</text:number>
              <text:p text:style-name="al">Oriëntatie in ruimte</text:p>
            </text:list-item>
            <text:list-item text:style-override="id1-3-2-5-12-3">
              <text:number>•</text:number>
              <text:p text:style-name="al">Oriëntatie in persoon</text:p>
            </text:list-item>
            <text:list-item text:style-override="id1-3-2-5-12-4">
              <text:number>•</text:number>
              <text:p text:style-name="al">Oriëntatie naar plaats</text:p>
            </text:list-item>
            <text:list-item text:style-override="id1-3-2-5-12-5">
              <text:number>•</text:number>
              <text:p text:style-name="al">Hogere cognitieve functies</text:p>
            </text:list-item>
            <text:list-item text:style-override="id1-3-2-5-12-6">
              <text:number>•</text:number>
              <text:p text:style-name="al">Aandacht</text:p>
            </text:list-item>
            <text:list-item text:style-override="id1-3-2-5-12-7">
              <text:number>•</text:number>
              <text:p text:style-name="al">Algemene mentale functies</text:p>
            </text:list-item>
            <text:list-item text:style-override="id1-3-2-5-12-8">
              <text:number>•</text:number>
              <text:p text:style-name="al">Bewustzijn</text:p>
            </text:list-item>
            <text:list-item text:style-override="id1-3-2-5-12-9">
              <text:number>•</text:number>
              <text:p text:style-name="al">Energie en driften</text:p>
            </text:list-item>
            <text:list-item text:style-override="id1-3-2-5-12-10">
              <text:number>•</text:number>
              <text:p text:style-name="al">Globale psychosociale functies</text:p>
            </text:list-item>
            <text:list-item text:style-override="id1-3-2-5-12-11">
              <text:number>•</text:number>
              <text:p text:style-name="al">Intellectuele functies</text:p>
            </text:list-item>
            <text:list-item text:style-override="id1-3-2-5-12-12">
              <text:number>•</text:number>
              <text:p text:style-name="al">Mentale functies nao</text:p>
            </text:list-item>
            <text:list-item text:style-override="id1-3-2-5-12-13">
              <text:number>•</text:number>
              <text:p text:style-name="al">Psychomotore functies</text:p>
            </text:list-item>
            <text:list-item text:style-override="id1-3-2-5-12-14">
              <text:number>•</text:number>
              <text:p text:style-name="al">Slaap</text:p>
            </text:list-item>
            <text:list-item text:style-override="id1-3-2-5-12-15">
              <text:number>•</text:number>
              <text:p text:style-name="al">Temperament en persoonlijkheid</text:p>
            </text:list-item>
            <text:list-item text:style-override="id1-3-2-5-12-16">
              <text:number>•</text:number>
              <text:p text:style-name="al">Hoorfuncties</text:p>
            </text:list-item>
            <text:list-item text:style-override="id1-3-2-5-12-17">
              <text:number>•</text:number>
              <text:p text:style-name="al">Visuele functies</text:p>
            </text:list-item>
            <text:list-item text:style-override="id1-3-2-5-12-18">
              <text:number>•</text:number>
              <text:p text:style-name="al">Sensorische functies (pijn)</text:p>
            </text:list-item>
            <text:list-item text:style-override="id1-3-2-5-12-19">
              <text:number>•</text:number>
              <text:p text:style-name="al">Vestibulaire functies </text:p>
            </text:list-item>
          </text:list>
          <text:p text:style-name="al"/>
        </text:section>
        <text:section text:name="bijlage_id1-3-2-6" text:style-name="bijlage">
          <text:p text:style-name="bijlage_top"/>
          <text:p text:style-name="hoofdstuk_kop"><text:span text:style-name="label">Bijlage</text:span> <text:span text:style-name="nr">3:</text:span> Meedoen in de stad begeleiding en persoonlijke verzorg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5">
                  <text:p text:style-name="table_al">
                    <text:span text:style-name="nadrukvet">Begeleiding</text:span>
                  </text:p>
                </table:table-cell>
              </table:table-row>
              <table:table-row table:style-name="row">
                <table:table-cell table:style-name="cell_frame_all" table:number-rows-spanned="1" table:number-columns-spanned="5">
                  <text:p text:style-name="table_al">
                    <text:span text:style-name="nadrukvet">Het ondersteunen bij het aanbrengen van structuur c.q. het voeren van regie</text:span>
                  </text:p>
                  <text:list text:style-name="id1-3-2-6-3-1-6-2-1-2">
                    <text:list-item text:style-override="id1-3-2-6-3-1-6-2-1-2-1">
                      <text:number>–</text:number>
                      <text:p text:style-name="table_al">hulp bij initiëren of compenseren van eenvoudige of complexe taken, besluiten nemen en gevolgen daarvan wegen;</text:p>
                    </text:list-item>
                    <text:list-item text:style-override="id1-3-2-6-3-1-6-2-1-2-2">
                      <text:number>–</text:number>
                      <text:p text:style-name="table_al">regelen van randvoorwaarden op het gebied van wonen/onderwijs/werk/inkomen, het stimuleren tot en voorbereiden van een gesprek met dit type instanties (dit betreft niet het meegaan naar/aanwezig zijn bij het gesprek);</text:p>
                    </text:list-item>
                    <text:list-item text:style-override="id1-3-2-6-3-1-6-2-1-2-3">
                      <text:number>–</text:number>
                      <text:p text:style-name="table_al">hulp bij plannen, stimuleren en voorbespreken van activiteiten;</text:p>
                    </text:list-item>
                    <text:list-item text:style-override="id1-3-2-6-3-1-6-2-1-2-4">
                      <text:number>–</text:number>
                      <text:p text:style-name="table_al">hulp bij initiëren of compenseren van op/bijstellen van dag/weekplanning/dagelijkse routine;</text:p>
                    </text:list-item>
                    <text:list-item text:style-override="id1-3-2-6-3-1-6-2-1-2-5">
                      <text:number>–</text:number>
                      <text:p text:style-name="table_al">inzicht geven in (mogelijke) gevolgen van besluiten;</text:p>
                    </text:list-item>
                    <text:list-item text:style-override="id1-3-2-6-3-1-6-2-1-2-6">
                      <text:number>–</text:number>
                      <text:p text:style-name="table_al">hulp bij zich aan regels/afspraken houden, corrigeren van besluiten of gedrag.</text:p>
                    </text:list-item>
                  </text:list>
                </table:table-cell>
              </table:table-row>
              <table:table-row table:style-name="row">
                <table:table-cell table:style-name="cell_frame_all" table:number-rows-spanned="1" table:number-columns-spanned="5">
                  <text:p text:style-name="table_al">
                    <text:span text:style-name="nadrukvet">Het ondersteunen bij praktische vaardigheden/handelingen ten behoeve van zelfredzaamheid.</text:span>
                  </text:p>
                  <text:list text:style-name="id1-3-2-6-3-1-6-3-1-2">
                    <text:list-item text:style-override="id1-3-2-6-3-1-6-3-1-2-1">
                      <text:number>–</text:number>
                      <text:p text:style-name="table_al">hulp bij uitvoeren/overnemen van eenvoudige of complexe taken/activiteiten of bij oplossen van praktische problemen die buiten de dagelijkse routine vallen;</text:p>
                    </text:list-item>
                    <text:list-item text:style-override="id1-3-2-6-3-1-6-3-1-2-2">
                      <text:number>–</text:number>
                      <text:p text:style-name="table_al">hulp bij uitvoeren van vaardigheden die geleerd tijdens behandeling;</text:p>
                    </text:list-item>
                    <text:list-item text:style-override="id1-3-2-6-3-1-6-3-1-2-3">
                      <text:number>–</text:number>
                      <text:p text:style-name="table_al">hulp bij het beheren van (huishoud)geld;</text:p>
                    </text:list-item>
                    <text:list-item text:style-override="id1-3-2-6-3-1-6-3-1-2-4">
                      <text:number>–</text:number>
                      <text:p text:style-name="table_al">hulp bij de administratie (alleen in de zin van oefenen);</text:p>
                    </text:list-item>
                    <text:list-item text:style-override="id1-3-2-6-3-1-6-3-1-2-5">
                      <text:number>–</text:number>
                      <text:p text:style-name="table_al">hulp bij of overnemen van post openmaken, voorlezen en regelen, afhandeling praktische zaken;</text:p>
                    </text:list-item>
                    <text:list-item text:style-override="id1-3-2-6-3-1-6-3-1-2-6">
                      <text:number>–</text:number>
                      <text:p text:style-name="table_al">hulp bij of overnemen van oppakken, aanreiken, verplaatsen van dagelijks noodzakelijke dingen;</text:p>
                    </text:list-item>
                    <text:list-item text:style-override="id1-3-2-6-3-1-6-3-1-2-7">
                      <text:number>–</text:number>
                      <text:p text:style-name="table_al">hulp bij plannen en stimuleren van contact in persoonsgebonden sociale omgeving;</text:p>
                    </text:list-item>
                    <text:list-item text:style-override="id1-3-2-6-3-1-6-3-1-2-8">
                      <text:number>–</text:number>
                      <text:p text:style-name="table_al">hulp bij communicatie in de persoonsgebonden omgeving bij bijvoorbeeld afasie.</text:p>
                    </text:list-item>
                  </text:list>
                </table:table-cell>
              </table:table-row>
              <table:table-row table:style-name="row">
                <table:table-cell table:style-name="cell_frame_all" table:number-rows-spanned="1" table:number-columns-spanned="1">
                  <text:p text:style-name="table_al">
                    <text:span text:style-name="nadrukvet">Noodzakelijke frequentie per week:</text:span>
                  </text:p>
                </table:table-cell>
                <table:table-cell table:style-name="cell_frame_all" table:number-rows-spanned="1" table:number-columns-spanned="2">
                  <text:p text:style-name="table_al">
                    <text:span text:style-name="nadrukvet">Uren per keer:</text:span>
                  </text:p>
                </table:table-cell>
                <table:table-cell table:style-name="cell_frame_all" table:number-rows-spanned="1" table:number-columns-spanned="1">
                  <text:p text:style-name="table_al">
                    <text:span text:style-name="nadrukvet">Uren per week:</text:span>
                  </text:p>
                </table:table-cell>
                <table:table-cell table:style-name="cell_frame_all" table:number-rows-spanned="1" table:number-columns-spanned="1">
                  <text:p text:style-name="table_al">
                    <text:span text:style-name="nadrukvet">Uren per kalenderjaar:</text:span>
                  </text:p>
                </table:table-cell>
              </table:table-row>
              <table:table-row table:style-name="row">
                <table:table-cell table:style-name="cell_frame_all" table:number-rows-spanned="1" table:number-columns-spanned="1">
                  <text:p text:style-name="table_al">1 keer per week</text:p>
                </table:table-cell>
                <table:table-cell table:style-name="cell_frame_all" table:number-rows-spanned="1" table:number-columns-spanned="2">
                  <text:p text:style-name="table_al">0:30 tot 3 uur</text:p>
                </table:table-cell>
                <table:table-cell table:style-name="cell_frame_all" table:number-rows-spanned="1" table:number-columns-spanned="1">
                  <text:p text:style-name="table_al">0:30 uur tot 3 uur</text:p>
                </table:table-cell>
                <table:table-cell table:style-name="cell_frame_all" table:number-rows-spanned="1" table:number-columns-spanned="1">
                  <text:p text:style-name="table_al">26 tot 156 uur</text:p>
                </table:table-cell>
              </table:table-row>
              <table:table-row table:style-name="row">
                <table:table-cell table:style-name="cell_frame_all" table:number-rows-spanned="1" table:number-columns-spanned="1">
                  <text:p text:style-name="table_al">2 keer per week</text:p>
                </table:table-cell>
                <table:table-cell table:style-name="cell_frame_all" table:number-rows-spanned="1" table:number-columns-spanned="2">
                  <text:p text:style-name="table_al">0:30 tot 2 uur</text:p>
                </table:table-cell>
                <table:table-cell table:style-name="cell_frame_all" table:number-rows-spanned="1" table:number-columns-spanned="1">
                  <text:p text:style-name="table_al">1 tot 4 uur</text:p>
                </table:table-cell>
                <table:table-cell table:style-name="cell_frame_all" table:number-rows-spanned="1" table:number-columns-spanned="1">
                  <text:p text:style-name="table_al">52 tot 208 uur</text:p>
                </table:table-cell>
              </table:table-row>
              <table:table-row table:style-name="row">
                <table:table-cell table:style-name="cell_frame_all" table:number-rows-spanned="1" table:number-columns-spanned="1">
                  <text:p text:style-name="table_al">3 keer per week</text:p>
                </table:table-cell>
                <table:table-cell table:style-name="cell_frame_all" table:number-rows-spanned="1" table:number-columns-spanned="2">
                  <text:p text:style-name="table_al">0:30 tot 1:30 uur</text:p>
                </table:table-cell>
                <table:table-cell table:style-name="cell_frame_all" table:number-rows-spanned="1" table:number-columns-spanned="1">
                  <text:p text:style-name="table_al">1:30 tot 4:30 uur</text:p>
                </table:table-cell>
                <table:table-cell table:style-name="cell_frame_all" table:number-rows-spanned="1" table:number-columns-spanned="1">
                  <text:p text:style-name="table_al">78 tot 234 uur</text:p>
                </table:table-cell>
              </table:table-row>
              <table:table-row table:style-name="row">
                <table:table-cell table:style-name="cell_frame_all" table:number-rows-spanned="1" table:number-columns-spanned="1">
                  <text:p text:style-name="table_al">4 keer per week</text:p>
                </table:table-cell>
                <table:table-cell table:style-name="cell_frame_all" table:number-rows-spanned="1" table:number-columns-spanned="2">
                  <text:p text:style-name="table_al">0:30 tot 1:30 uur</text:p>
                </table:table-cell>
                <table:table-cell table:style-name="cell_frame_all" table:number-rows-spanned="1" table:number-columns-spanned="1">
                  <text:p text:style-name="table_al">2 tot 6 uur</text:p>
                </table:table-cell>
                <table:table-cell table:style-name="cell_frame_all" table:number-rows-spanned="1" table:number-columns-spanned="1">
                  <text:p text:style-name="table_al">104 tot 312 uur</text:p>
                </table:table-cell>
              </table:table-row>
              <table:table-row table:style-name="row">
                <table:table-cell table:style-name="cell_frame_all" table:number-rows-spanned="1" table:number-columns-spanned="1">
                  <text:p text:style-name="table_al">5 keer per week</text:p>
                </table:table-cell>
                <table:table-cell table:style-name="cell_frame_all" table:number-rows-spanned="1" table:number-columns-spanned="2">
                  <text:p text:style-name="table_al">0:15 tot 1:30 uur</text:p>
                </table:table-cell>
                <table:table-cell table:style-name="cell_frame_all" table:number-rows-spanned="1" table:number-columns-spanned="1">
                  <text:p text:style-name="table_al">1:15 tot 7:30 uur</text:p>
                </table:table-cell>
                <table:table-cell table:style-name="cell_frame_all" table:number-rows-spanned="1" table:number-columns-spanned="1">
                  <text:p text:style-name="table_al">65 tot 390 uur</text:p>
                </table:table-cell>
              </table:table-row>
              <table:table-row table:style-name="row">
                <table:table-cell table:style-name="cell_frame_all" table:number-rows-spanned="1" table:number-columns-spanned="1">
                  <text:p text:style-name="table_al">6 keer per week</text:p>
                </table:table-cell>
                <table:table-cell table:style-name="cell_frame_all" table:number-rows-spanned="1" table:number-columns-spanned="2">
                  <text:p text:style-name="table_al">0:15 tot 1:30 uur</text:p>
                </table:table-cell>
                <table:table-cell table:style-name="cell_frame_all" table:number-rows-spanned="1" table:number-columns-spanned="1">
                  <text:p text:style-name="table_al">1:30 tot 9 uur</text:p>
                </table:table-cell>
                <table:table-cell table:style-name="cell_frame_all" table:number-rows-spanned="1" table:number-columns-spanned="1">
                  <text:p text:style-name="table_al">78 tot 468 uur</text:p>
                </table:table-cell>
              </table:table-row>
              <table:table-row table:style-name="row">
                <table:table-cell table:style-name="cell_frame_all" table:number-rows-spanned="1" table:number-columns-spanned="1">
                  <text:p text:style-name="table_al">dagelijks</text:p>
                </table:table-cell>
                <table:table-cell table:style-name="cell_frame_all" table:number-rows-spanned="1" table:number-columns-spanned="2">
                  <text:p text:style-name="table_al">0:15 tot 1:30 uur</text:p>
                </table:table-cell>
                <table:table-cell table:style-name="cell_frame_all" table:number-rows-spanned="1" table:number-columns-spanned="1">
                  <text:p text:style-name="table_al">1:45 tot 10:30 uur</text:p>
                </table:table-cell>
                <table:table-cell table:style-name="cell_frame_all" table:number-rows-spanned="1" table:number-columns-spanned="1">
                  <text:p text:style-name="table_al">91 tot 546 uur</text:p>
                </table:table-cell>
              </table:table-row>
              <table:table-row table:style-name="row">
                <table:table-cell table:style-name="cell_frame_all" table:number-rows-spanned="1" table:number-columns-spanned="5">
                  <text:p text:style-name="table_al">
                    <text:span text:style-name="nadrukvet">Oefenen met het aanbrengen van structuur c.q. het voeren van regie en/of het uitvoeren van handelingen die zelfredzaamheid tot doel hebben.</text:span>
                  </text:p>
                  <text:list text:style-name="id1-3-2-6-3-1-6-12-1-2">
                    <text:list-item text:style-override="id1-3-2-6-3-1-6-12-1-2-1">
                      <text:number>–</text:number>
                      <text:p text:style-name="table_al">oefenen met vaardigheden, aangeleerd tijdens behandeling, zoals gebruik geleidestok en gebruik hulpmiddelen voor communicatie8, stimuleren van wenselijk gedrag, inslijpen van gedrag;</text:p>
                    </text:list-item>
                    <text:list-item text:style-override="id1-3-2-6-3-1-6-12-1-2-2">
                      <text:number>–</text:number>
                      <text:p text:style-name="table_al">uitsluitend op basis van een verklaring van de behandelaar;</text:p>
                    </text:list-item>
                    <text:list-item text:style-override="id1-3-2-6-3-1-6-12-1-2-3">
                      <text:number>–</text:number>
                      <text:p text:style-name="table_al">maximaal 6 maanden (geen mogelijkheid tot verlenging).</text:p>
                    </text:list-item>
                  </text:list>
                </table:table-cell>
              </table:table-row>
              <table:table-row table:style-name="row">
                <table:table-cell table:style-name="cell_frame_all" table:number-rows-spanned="1" table:number-columns-spanned="2">
                  <text:p text:style-name="table_al">
                    <text:span text:style-name="nadrukvet">Uren per week:</text:span>
                  </text:p>
                </table:table-cell>
                <table:table-cell table:style-name="cell_frame_all" table:number-rows-spanned="1" table:number-columns-spanned="3">
                  <text:p text:style-name="table_al">
                    <text:span text:style-name="nadrukvet">Uren per kalenderjaar:</text:span>
                  </text:p>
                </table:table-cell>
              </table:table-row>
              <table:table-row table:style-name="row">
                <table:table-cell table:style-name="cell_frame_all" table:number-rows-spanned="1" table:number-columns-spanned="2">
                  <text:p text:style-name="table_al">1 tot 3 uur </text:p>
                </table:table-cell>
                <table:table-cell table:style-name="cell_frame_all" table:number-rows-spanned="1" table:number-columns-spanned="3">
                  <text:p text:style-name="table_al">52 tot 156 uur</text:p>
                </table:table-cell>
              </table:table-row>
            </table:table>
            <text:p text:style-name="table_bottom"/>
          </text:section>
          <text:p text:style-name="al">
          <text:span text:style-name="nadrukvet">* Gebaseerd op CIZ-indicatiewijzer AWBZ (juli 2014)</text:span>
        </text:p>
          <text:p text:style-name="al"/>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cell_frame_all" table:number-rows-spanned="1" table:number-columns-spanned="3">
                  <text:p text:style-name="table_al">
                    <text:span text:style-name="nadrukvet">Persoonlijke verzorging</text:span>
                  </text:p>
                  <text:p text:style-name="table_al">
                    <text:span text:style-name="nadrukvet">(Afhankelijk van activiteiten, noodzakelijke frequentie en aantal dagen per week omzetten in uren per kalenderjaar)</text:span>
                  </text:p>
                </table:table-cell>
              </table:table-row>
              <table:table-row table:style-name="row">
                <table:table-cell table:style-name="cell_frame_all" table:number-rows-spanned="1" table:number-columns-spanned="1">
                  <text:p text:style-name="table_al">
                    <text:span text:style-name="nadrukvet">Taken </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week </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1">
                  <text:p text:style-name="table_al">Wassen/douchen (gedeeltelijk hulp)</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1">
                  <text:p text:style-name="table_al">Wassen/douchen (volledig hulp)</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1 keer per dag </text:p>
                </table:table-cell>
              </table:table-row>
              <table:table-row table:style-name="row">
                <table:table-cell table:style-name="cell_frame_all" table:number-rows-spanned="1" table:number-columns-spanned="1">
                  <text:p text:style-name="table_al">Aan-/uitkleden (gedeeltelijk hulp)</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1">
                  <text:p text:style-name="table_al">Aan-/uitkleden (volledig hulp)</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1">
                  <text:p text:style-name="table_al">Aanreiken/toezicht voorgeschreven medicatie</text:p>
                </table:table-cell>
                <table:table-cell table:style-name="cell_frame_all" table:number-rows-spanned="1" table:number-columns-spanned="1">
                  <text:p text:style-name="table_al">0:05 – 0: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Reistijd per keer (uitsluitend bij een enkele reisafstand &gt; 10 km)</text:p>
                </table:table-cell>
                <table:table-cell table:style-name="cell_frame_all" table:number-rows-spanned="1" table:number-columns-spanned="1">
                  <text:p text:style-name="table_al">0:15 </text:p>
                </table:table-cell>
                <table:table-cell table:style-name="cell_frame_all" table:number-rows-spanned="1" table:number-columns-spanned="1"/>
              </table:table-row>
            </table:table>
            <text:p text:style-name="table_bottom"/>
          </text:section>
          <text:p text:style-name="al">
          <text:span text:style-name="nadrukvet">* Gebaseerd op CIZ-indicatiewijzer AWBZ (juli 2014)</text:span>
        </text:p>
          <text:p text:style-name="al"/>
        </text:section>
        <text:section text:name="bijlage_id1-3-2-7" text:style-name="bijlage">
          <text:p text:style-name="bijlage_top"/>
          <text:p text:style-name="hoofdstuk_kop"><text:span text:style-name="label">Bijlage</text:span> <text:span text:style-name="nr">4:</text:span> Bouwstenen beschermd wonen</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3">
                  <text:p text:style-name="table_al">
                    <text:span text:style-name="nadrukvet">Bouwsteen huisvestingscomponent en toezicht</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oorwaarden/regels:</text:span>
                  </text:p>
                </table:table-cell>
              </table:table-row>
              <table:table-row table:style-name="row">
                <table:table-cell table:style-name="cell_frame_all" table:number-rows-spanned="1" table:number-columns-spanned="1">
                  <text:p text:style-name="table_al">Huisvestingscomponent inclusief gemeenschappelijke ruimte(n)</text:p>
                </table:table-cell>
                <table:table-cell table:style-name="cell_frame_all" table:number-rows-spanned="1" table:number-columns-spanned="1">
                  <text:p text:style-name="table_al">- niet van toepassing als een cliënt zelf huur betaalt</text:p>
                </table:table-cell>
                <table:table-cell table:style-name="cell_frame_all" table:number-rows-spanned="1" table:number-columns-spanned="1">
                  <text:p text:style-name="table_al">etmalen per week</text:p>
                </table:table-cell>
              </table:table-row>
              <table:table-row table:style-name="row">
                <table:table-cell table:style-name="cell_frame_all" table:number-rows-spanned="1" table:number-columns-spanned="1">
                  <text:p text:style-name="table_al">Huisvestingscomponent gemeenschappelijke ruimte</text:p>
                </table:table-cell>
                <table:table-cell table:style-name="cell_frame_all" table:number-rows-spanned="1" table:number-columns-spanned="1">
                  <text:p text:style-name="table_al">- alleen van toepassing als een cliënt zelf huur betaalt en er en aparte ruimte is voor gemeenschappelijk gebruik</text:p>
                  <text:p text:style-name="table_al">- alleen van toepassing bij een instelling/woonvorm</text:p>
                </table:table-cell>
                <table:table-cell table:style-name="cell_frame_all" table:number-rows-spanned="1" table:number-columns-spanned="1">
                  <text:p text:style-name="table_al">etmalen per week</text:p>
                </table:table-cell>
              </table:table-row>
              <table:table-row table:style-name="row">
                <table:table-cell table:style-name="cell_frame_all" table:number-rows-spanned="1" table:number-columns-spanned="1">
                  <text:p text:style-name="table_al">24-uurs permanent toezicht door zorginstelling (24 uur aanwezigheid begeleiding)</text:p>
                </table:table-cell>
                <table:table-cell table:style-name="cell_frame_all" table:number-rows-spanned="1" table:number-columns-spanned="1">
                  <text:p text:style-name="table_al">- alleen van toepassing bij een instelling/woonvorm</text:p>
                  <text:p text:style-name="table_al">- inclusief huiskameruren/groepsuren op locatie</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24-uurs toezicht in nabijheid door zorginstelling (overdag begeleiding aanwezig, ’s nachts op afroep)</text:p>
                </table:table-cell>
                <table:table-cell table:style-name="cell_frame_all" table:number-rows-spanned="1" table:number-columns-spanned="1">
                  <text:p text:style-name="table_al">- alleen van toepassing in instelling/woonvorm</text:p>
                  <text:p text:style-name="table_al">- inclusief huiskameruren/groepsuren op locatie</text:p>
                </table:table-cell>
                <table:table-cell table:style-name="cell_frame_all" table:number-rows-spanned="1" table:number-columns-spanned="1">
                  <text:p text:style-name="table_al">per week</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2">
                  <text:p text:style-name="table_al">
                    <text:span text:style-name="nadrukvet">Bouwsteen dagbesteding beschermd wonen</text:span>
                  </text:p>
                  <text:p text:style-name="table_al">Er kan maximaal 9 dagdelen per week worden toegekend</text:p>
                </table:table-cell>
              </table:table-row>
              <table:table-row table:style-name="row">
                <table:table-cell table:style-name="cell_frame_all" table:number-rows-spanned="1" table:number-columns-spanned="1">
                  <text:p text:style-name="table_al">Dagbesteding licht (zie beleidsregel dagbesteding) </text:p>
                </table:table-cell>
                <table:table-cell table:style-name="cell_frame_all" table:number-rows-spanned="1" table:number-columns-spanned="1">
                  <text:p text:style-name="table_al">dagdelen per week </text:p>
                </table:table-cell>
              </table:table-row>
              <table:table-row table:style-name="row">
                <table:table-cell table:style-name="cell_frame_all" table:number-rows-spanned="1" table:number-columns-spanned="1">
                  <text:p text:style-name="table_al">Dagbesteding midden (zie beleidsregel dagbesteding)</text:p>
                </table:table-cell>
                <table:table-cell table:style-name="cell_frame_all" table:number-rows-spanned="1" table:number-columns-spanned="1">
                  <text:p text:style-name="table_al">dagdelen per week</text:p>
                </table:table-cell>
              </table:table-row>
              <table:table-row table:style-name="row">
                <table:table-cell table:style-name="cell_frame_all" table:number-rows-spanned="1" table:number-columns-spanned="1">
                  <text:p text:style-name="table_al">Dagbesteding zwaar (zie beleidsregel dagbesteding)</text:p>
                </table:table-cell>
                <table:table-cell table:style-name="cell_frame_all" table:number-rows-spanned="1" table:number-columns-spanned="1">
                  <text:p text:style-name="table_al">dagdelen per week</text:p>
                </table:table-cell>
              </table:table-row>
              <table:table-row table:style-name="row">
                <table:table-cell table:style-name="cell_frame_all" table:number-rows-spanned="1" table:number-columns-spanned="1">
                  <text:p text:style-name="table_al">Vervoer naar dagbesteding (alleen als dagbesteding op een andere locatie plaatsvindt) </text:p>
                </table:table-cell>
                <table:table-cell table:style-name="cell_frame_all" table:number-rows-spanned="1" table:number-columns-spanned="1">
                  <text:p text:style-name="table_al">etmalen per week</text:p>
                </table:table-cell>
              </table:table-row>
              <table:table-row table:style-name="row">
                <table:table-cell table:style-name="cell_frame_all" table:number-rows-spanned="1" table:number-columns-spanned="1">
                  <text:p text:style-name="table_al">Rolstoelvervoer naar dagbesteding (alleen als dagbesteding op een andere locatie plaatsvindt) </text:p>
                </table:table-cell>
                <table:table-cell table:style-name="cell_frame_all" table:number-rows-spanned="1" table:number-columns-spanned="1">
                  <text:p text:style-name="table_al">etmalen per week </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cell_frame_all" table:number-rows-spanned="1" table:number-columns-spanned="3">
                  <text:p text:style-name="table_al">
                    <text:span text:style-name="nadrukvet">Bouwsteen individuele begeleiding inclusief toezicht bij de persoonlijke verzorging beschermd wonen</text:span>
                  </text:p>
                  <text:p text:style-name="table_al">De totale individuele begeleidingsbehoefte vaststellen per week inclusief het toezicht bij de persoonlijke verzorging</text:p>
                  <text:p text:style-name="table_al">Bij het vaststellen van de begeleidingsbehoefte rekening houden met het toegekende toezicht </text:p>
                  <text:p text:style-name="table_al">Bij het vaststellen van de begeleidingsbehoefte rekening houden met het toegekende aantal dagdelen dagbest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waarden/regels:</text:span>
                  </text:p>
                </table:table-cell>
                <table:table-cell table:style-name="cell_frame_all" table:number-rows-spanned="1" table:number-columns-spanned="1">
                  <text:p text:style-name="table_al">
                    <text:span text:style-name="nadrukvet">Budget per week</text:span>
                  </text:p>
                </table:table-cell>
              </table:table-row>
              <table:table-row table:style-name="row">
                <table:table-cell table:style-name="cell_frame_all" table:number-rows-spanned="1" table:number-columns-spanned="2">
                  <text:p text:style-name="table_al">Individuele begeleiding naar noodzaak tussen de 5 en maximaal 16 uur per week (exclusief toezicht/groepsuren/huiskameruren) </text:p>
                </table:table-cell>
                <table:table-cell table:style-name="cell_frame_all" table:number-rows-spanned="6" table:number-columns-spanned="1">
                  <text:p text:style-name="table_al">Aantal uur per week</text:p>
                </table:table-cell>
              </table:table-row>
              <table:table-row table:style-name="row">
                <table:table-cell table:style-name="cell_frame_all" table:number-rows-spanned="1" table:number-columns-spanned="1">
                  <text:p text:style-name="table_al">Maximaal 8 uur per week:</text:p>
                </table:table-cell>
                <table:table-cell table:style-name="cell_frame_all" table:number-rows-spanned="1" table:number-columns-spanned="1">
                  <text:p text:style-name="table_al">- bij mogelijkheid tot uitstroom - bij 8 of meer dagdelen dagbesteding</text:p>
                </table:table-cell>
              </table:table-row>
              <table:table-row table:style-name="row">
                <table:table-cell table:style-name="cell_frame_all" table:number-rows-spanned="1" table:number-columns-spanned="1">
                  <text:p text:style-name="table_al">Maximaal 10 uur per week:</text:p>
                </table:table-cell>
                <table:table-cell table:style-name="cell_frame_all" table:number-rows-spanned="1" table:number-columns-spanned="1">
                  <text:p text:style-name="table_al">- bij toegang tot beschermd wonen met een opdracht tot het opstellen van een ondersteuningsplan</text:p>
                  <text:p text:style-name="table_al">- bij 6 of meer dagdelen dagbesteding </text:p>
                </table:table-cell>
              </table:table-row>
              <table:table-row table:style-name="row">
                <table:table-cell table:style-name="cell_frame_all" table:number-rows-spanned="1" table:number-columns-spanned="1">
                  <text:p text:style-name="table_al">Maximaal 12 uur per week:</text:p>
                </table:table-cell>
                <table:table-cell table:style-name="cell_frame_all" table:number-rows-spanned="1" table:number-columns-spanned="1">
                  <text:p text:style-name="table_al">- bij 4 of meer dagdelen dagbesteding</text:p>
                </table:table-cell>
              </table:table-row>
              <table:table-row table:style-name="row">
                <table:table-cell table:style-name="cell_frame_all" table:number-rows-spanned="1" table:number-columns-spanned="1">
                  <text:p text:style-name="table_al">Maximaal 14 uur per week:</text:p>
                </table:table-cell>
                <table:table-cell table:style-name="cell_frame_all" table:number-rows-spanned="1" table:number-columns-spanned="1">
                  <text:p text:style-name="table_al">- bij 2 of meer dagdelen dagbesteding</text:p>
                </table:table-cell>
              </table:table-row>
              <table:table-row table:style-name="row">
                <table:table-cell table:style-name="cell_frame_all" table:number-rows-spanned="1" table:number-columns-spanned="1">
                  <text:p text:style-name="table_al">15 en/of 16 uur per week:</text:p>
                </table:table-cell>
                <table:table-cell table:style-name="cell_frame_all" table:number-rows-spanned="1" table:number-columns-spanned="1">
                  <text:p text:style-name="table_al">- Uitsluitend bij intensieve gedragsregulering en niet in combinatie met dagbesteding</text:p>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row table:style-name="row">
                <table:table-cell table:style-name="cell_frame_all" table:number-rows-spanned="1" table:number-columns-spanned="4">
                  <text:p text:style-name="table_al">
                    <text:span text:style-name="nadrukvet">Bouwsteen persoonlijke verzorging beschermd wonen</text:span>
                  </text:p>
                  <text:p text:style-name="table_al">Deze bouwsteen is uitsluitend van toepassing indien hulp bij/overname van de persoonlijke verzorging noodzakelijk is (toezicht bij persoonlijke verzorging valt onder de bouwsteen begeleiding) </text:p>
                </table:table-cell>
              </table:table-row>
              <table:table-row table:style-name="row">
                <table:table-cell table:style-name="cell_frame_all" table:number-rows-spanned="1" table:number-columns-spanned="1">
                  <text:p text:style-name="table_al">
                    <text:span text:style-name="nadrukvet">Taken </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Berekening:</text:span>
                  </text:p>
                </table:table-cell>
              </table:table-row>
              <table:table-row table:style-name="row">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2 keer per dag</text:p>
                </table:table-cell>
                <table:table-cell table:style-name="cell_frame_all" table:number-rows-spanned="8" table:number-columns-spanned="1"/>
              </table:table-row>
              <table:table-row table:style-name="row">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week </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1">
                  <text:p text:style-name="table_al">Gedeeltelijke hulp bij wassen/douch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1">
                  <text:p text:style-name="table_al">Volledige hulp bij wassen/douchen</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1 keer per dag </text:p>
                </table:table-cell>
              </table:table-row>
              <table:table-row table:style-name="row">
                <table:table-cell table:style-name="cell_frame_all" table:number-rows-spanned="1" table:number-columns-spanned="1">
                  <text:p text:style-name="table_al">Gedeeltelijke hulp bij aan-/uitkled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1">
                  <text:p text:style-name="table_al">Volledige hulp bij aan-/uitkled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1">
                  <text:p text:style-name="table_al">Aanreiken medicatie</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edische noodzaak</text:p>
                </table:table-cell>
                <table:table-cell table:style-name="cell_frame_all" table:number-rows-spanned="1" table:number-columns-spanned="1">
                  <text:p text:style-name="table_al">Uren per keer X frequentie per week </text:p>
                </table:table-cell>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row table:style-name="row">
                <table:table-cell table:style-name="cell_frame_all" table:number-rows-spanned="1" table:number-columns-spanned="2">
                  <text:p text:style-name="table_al">
                    <text:span text:style-name="nadrukvet">Bouwsteen verpleging beschermd wonen</text:span>
                  </text:p>
                </table:table-cell>
              </table:table-row>
              <table:table-row table:style-name="row">
                <table:table-cell table:style-name="cell_frame_all" table:number-rows-spanned="1" table:number-columns-spanned="1">
                  <text:p text:style-name="table_al">Normering naar noodzaak (richtlijn beleidsregels AWBZ 2014)</text:p>
                </table:table-cell>
                <table:table-cell table:style-name="cell_frame_all" table:number-rows-spanned="1" table:number-columns-spanned="1">
                  <text:p text:style-name="table_al">Uren per keer X frequentie per week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4992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2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2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Zorg en gezondheid | Organisatie en beleid</meta:user-defined>
    <meta:user-defined meta:name="DC.source">Verordening maatschappelijke ondersteuning Maassluis Vlaardingen Schiedam 2021]|[https://lokaleregelgeving.overheid.nl/CVDR645764/2</meta:user-defined>
    <meta:user-defined meta:name="OVERHEIDop.referentienummer">402142</meta:user-defined>
    <meta:user-defined meta:name="DCTERMS.alternative">Beleidsregels en nadere regel maatschappelijke ondersteuning MVS 2023</meta:user-defined>
    <dc:language>nl</dc:language>
    <meta:user-defined meta:name="OVERHEIDop.locatietype/OVERHEIDop.gebiedsmarkering">Gemeente</meta:user-defined>
    <meta:user-defined meta:name="DC.title">Beleidsregels en nadere regel maatschappelijke ondersteuning Maassluis Vlaardingen Schiedam 2023</meta:user-defined>
    <meta:user-defined meta:name="DCTERMS.W3CDTF/DCTERMS.available">2022-12-15</meta:user-defined>
    <meta:user-defined meta:name="DCTERMS.W3CDTF/OVERHEIDop.jaargang">2022</meta:user-defined>
    <meta:user-defined meta:name="OVERHEIDop.publicationIssue">549920</meta:user-defined>
    <meta:user-defined meta:name="OVERHEIDop.betreftRegeling">CVDR685753_1</meta:user-defined>
    <meta:user-defined meta:name="xs:date/OVERHEIDop.startdatum">2023-01-01</meta:user-defined>
    <meta:user-defined meta:name="OVERHEIDop.GmbID/DC.identifier">gmb-2022-549920</meta:user-defined>
    <meta:user-defined meta:name="OVERHEIDop.versieInformatie"/>
  </office:meta>
</office:document-meta>
</file>