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wacht 5 en 5a, 2931 BA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2 een besluit genomen op de uitgebreide aanvraag met zaaknummer SXO-20202838 voor een omgevingsvergunning voor het restaureren en gedeeltelijk herbestemmen van een rijksmonument op locatie Schuwacht 5 en 5a, 2931 BA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991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1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1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luit op aanvraag omgevingsvergunning, Schuwacht 5 en 5a, 2931 BA Krimpen aan de Lek</meta:user-defined>
    <meta:user-defined meta:name="DCTERMS.W3CDTF/DCTERMS.available">2022-12-12</meta:user-defined>
    <meta:user-defined meta:name="DCTERMS.W3CDTF/OVERHEIDop.jaargang">2022</meta:user-defined>
    <meta:user-defined meta:name="OVERHEIDop.publicationIssue">549918</meta:user-defined>
    <meta:user-defined meta:name="OVERHEIDop.GmbID/DC.identifier">gmb-2022-549918</meta:user-defined>
    <meta:user-defined meta:name="OVERHEIDop.versieInformatie"/>
  </office:meta>
</office:document-meta>
</file>