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- melding Activiteitenbesluit milieubeheer- Hatertseweg 28 te Ma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Activiteitenbesluit</text:p>
            <text:p text:style-name="common-al">Burgemeester en wethouders van de gemeente Heumen maken bekend dat zij op grond van artikel 1.10 van het Activiteitenbesluit de volgende melding hebben ontvangen:</text:p>
            <text:p text:style-name="common-al">Locatie: Hatertseweg 28 te Malden</text:p>
            <text:p text:style-name="common-al">Omschrijving: Melding Activiteitenbesluit milieubeheer voor externe saldering</text:p>
            <text:p text:style-name="common-al">Datum ontvangst: 22 november 2022 </text:p>
            <text:p text:style-name="common-al">Zaaknummer: W.Z22.109161.01</text:p>
            <text:p text:style-name="tussenkopcur">Mogelijkheid tot inzien </text:p>
            <text:p text:style-name="common-al">De melding kan op verzoek worden ingezien.</text:p>
            <text:p text:style-name="tussenkopcur">Wilt u meer weten? </text:p>
            <text:p text:style-name="common-al">Bel Omgevingsdienst Regio Nijmegen, telefoonnummer (024) 751 77 00.</text:p>
            <text:p text:style-name="common-al">Namens burgemeester en wethouders van de gemeente Heumen,</text:p>
            <text:p text:style-name="last-al">Omgevingsdienst Regio Nijme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549916</text:span><text:line-break/><text:date style:data-style-name="dag" text:fixed="true" text:date-value="2022-12-13"/><text:line-break/><text:date style:data-style-name="jaar" text:fixed="true" text:date-value="2022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9916</text:span><text:date style:data-style-name="nicedate" text:fixed="true" text:date-value="2022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Heu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Heumen - melding Activiteitenbesluit milieubeheer- Hatertseweg 28 te Malden</meta:user-defined>
    <meta:user-defined meta:name="DCTERMS.W3CDTF/DCTERMS.available">2022-12-13</meta:user-defined>
    <meta:user-defined meta:name="DCTERMS.W3CDTF/OVERHEIDop.jaargang">2022</meta:user-defined>
    <meta:user-defined meta:name="OVERHEIDop.publicationIssue">549916</meta:user-defined>
    <meta:user-defined meta:name="OVERHEIDop.GmbID/DC.identifier">gmb-2022-549916</meta:user-defined>
    <meta:user-defined meta:name="OVERHEIDop.versieInformatie"/>
  </office:meta>
</office:document-meta>
</file>