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Regeling bijzondere sluitingstijden horeca en aanwijzing collectieve feestdagen 2023</text:p>
      <text:section text:name="regeling_id1-3-2" text:style-name="regeling">
        <text:section text:name="aanhef_id1-3-2-1" text:style-name="aanhef">
          <text:section text:name="preambule_id1-3-2-1-1" text:style-name="preambule">
            <text:p text:style-name="al">Besluit van burgemeester en wethouders d.d. 29 november 2022</text:p>
            <text:p text:style-name="al"/>
            <text:p text:style-name="al">
            <text:span text:style-name="nadrukvet">Onderwerp</text:span>
          </text:p>
            <text:p text:style-name="al">Regeling bijzondere sluitingstijden horeca en aanwijzing collectieve feestdagen</text:p>
            <text:p text:style-name="al"/>
            <text:p text:style-name="al">De burgemeester van Laarbeek,</text:p>
            <text:p text:style-name="al">gelet op artikel 2:29 (Sluitingstijd) en artikel 2:30 (Afwijking sluitingstijd; tijdelijke sluiting) van de Algemene plaatselijke verordening gemeente Laarbeek(verder genoemd: Apv) en artikel 4:81 van de Algemene wet bestuursrecht (verder te noemen Awb) en,</text:p>
            <text:p text:style-name="al">burgemeester en wethouders van Laarbeek,</text:p>
            <text:p text:style-name="al">gelet op artikel 4:2 van de APV (aanwijzing collectieve festiviteiten) en artikel 4:81 van de AWB,</text:p>
            <text:p text:style-name="al"/>
            <text:p text:style-name="al">
            <text:span text:style-name="nadrukvet">Besluiten: </text:span>
          </text:p>
            <text:p text:style-name="al">De Regeling bijzondere horeca-openingstijden en aanwijzing collectieve feestd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Horeca-inrichtingen: openbare inrichtingen waarvoor een vergunning is verleend op grond van artikel 2:28 van de APV of een vergunning als bedoeld in artikel 3, lid 1 van de Drank- en Horecawet en die niet wordt geëxploiteerd door een paracommerciële rechtspersoon als bedoeld in artikel 1 van de Drank- en Horecawet.</text:p>
              </text:list-item>
            </text:list>
          </text:section>
          <text:section text:name="artikel_id1-3-2-2-2" text:style-name="artikel">
            <text:p text:style-name="artikel_kop_titel"><text:span text:style-name="artikel_kop_label">Artikel</text:span> <text:span text:style-name="artikel_kop_nr">2.</text:span> Sluitingstijden Oud- en Nieuw 2022/2023 en Koningsdag</text:p>
            <text:p text:style-name="al">De sluitingstijden als genoemd in artikel 2:29 van de APV gelden niet op 1 januari 2023 en 27 april 2023.</text:p>
          </text:section>
          <text:section text:name="artikel_id1-3-2-2-3" text:style-name="artikel">
            <text:p text:style-name="artikel_kop_titel"><text:span text:style-name="artikel_kop_label">Artikel</text:span> <text:span text:style-name="artikel_kop_nr">3.</text:span> Sluitingstijden carnaval</text:p>
            <text:list text:style-name="id1-3-2-2-3-2">
              <text:list-item text:style-override="id1-3-2-2-3-2">
                <text:number>3.1</text:number>
                <text:p text:style-name="al">Horeca-inrichtingen mogen in de nacht van 18 op 19, 19 op 20, 20 op 21 februari 2023 geopend zijn tot 03.00 uur.</text:p>
              </text:list-item>
              <text:list-item text:style-override="id1-3-2-2-3-3">
                <text:number>3.2</text:number>
                <text:p text:style-name="al">Voor de nacht van 21 op 22 februari 2023 geldt de normale sluitingstijd van 01.00 uur en bestaat geen ontheffingsmogelijkheid.</text:p>
              </text:list-item>
            </text:list>
          </text:section>
          <text:section text:name="artikel_id1-3-2-2-4" text:style-name="artikel">
            <text:p text:style-name="artikel_kop_titel"><text:span text:style-name="artikel_kop_label">Artikel</text:span> <text:span text:style-name="artikel_kop_nr">4.</text:span> Dorpskermissen</text:p>
            <text:p text:style-name="al">Tijdens de kermissen in 2023 mogen horeca-inrichtingen, in de dorpskern waar het kermis is, van vrijdag op zaterdag (Beek en Donk) en van zaterdag op zondag tot 03.00 uur geopend zijn en van zondag op maandag, maandag op dinsdag en van dinsdag op woensdag tot 02.00 uur geopend zijn.</text:p>
          </text:section>
          <text:section text:name="artikel_id1-3-2-2-5" text:style-name="artikel">
            <text:p text:style-name="artikel_kop_titel"><text:span text:style-name="artikel_kop_label">Artikel</text:span> <text:span text:style-name="artikel_kop_nr">5.</text:span> Aanwijzing collectieve feestdagen</text:p>
            <text:p text:style-name="al">Als collectieve feestdagen waarop de standaard geluidsnormen die zijn vastgesteld op grond van artikel 2.17 lid 1, onder a. van het Activiteitenbesluit (AB) met 5 dB(A) worden verhoogd, worden aangewezen:</text:p>
            <text:list text:style-name="id1-3-2-2-5-3">
              <text:list-item text:style-override="id1-3-2-2-5-3-1">
                <text:number>•</text:number>
                <text:p text:style-name="al">31 december 2022 van 20.00 uur tot 1 januari 2023 om 02.00 uur</text:p>
              </text:list-item>
              <text:list-item text:style-override="id1-3-2-2-5-3-2">
                <text:number>•</text:number>
                <text:p text:style-name="al">26 april 2023 van 20.00 uur tot 27 april 2023 om 02.00 uur</text:p>
              </text:list-item>
              <text:list-item text:style-override="id1-3-2-2-5-3-3">
                <text:number>•</text:number>
                <text:p text:style-name="al">5 mei 2023 van 20.00 uur tot 6 mei 2023 om 02.00 uur</text:p>
              </text:list-item>
            </text:list>
          </text:section>
          <text:section text:name="artikel_id1-3-2-2-6" text:style-name="artikel">
            <text:p text:style-name="artikel_kop_titel"><text:span text:style-name="artikel_kop_label">Artikel</text:span> <text:span text:style-name="artikel_kop_nr">6.</text:span> Werkingssfeer</text:p>
            <text:p text:style-name="al">De nadere regels gelden voor horeca-inrichtingen die een vergunning hebben op grond van artikel 2:28 van de APV en zijn niet van toepassing op horeca-inrichtingen die door een paracommerciële rechtspersoon worden geëxploiteerd en op slijterijen.</text:p>
          </text:section>
          <text:section text:name="artikel_id1-3-2-2-7" text:style-name="artikel">
            <text:p text:style-name="artikel_kop_titel"><text:span text:style-name="artikel_kop_label">Artikel</text:span> <text:span text:style-name="artikel_kop_nr">7.</text:span> Citeertitel</text:p>
            <text:p text:style-name="al">Deze nadere regels kunnen worden aangehaald als: “Regeling bijzondere sluitingstijden horeca en aanwijzing collectieve feestdagen Laarbeek 2023”.</text:p>
          </text:section>
          <text:section text:name="artikel_id1-3-2-2-8" text:style-name="artikel">
            <text:p text:style-name="artikel_kop_titel"><text:span text:style-name="artikel_kop_label">Artikel</text:span> <text:span text:style-name="artikel_kop_nr">8.</text:span> In werking treden </text:p>
            <text:p text:style-name="al">Deze nadere regels treden in werking op 31 december 2022. </text:p>
          </text:section>
        </text:section>
        <text:section text:name="regeling-sluiting_id1-3-2-3" text:style-name="regeling-sluiting">
          <text:section text:name="ondertekening_id1-3-2-3-1">
            <text:p><text:span text:style-name="functie">de burgemeester van Laarbeek,</text:span></text:p>
          </text:section>
          <text:section text:name="ondertekening_id1-3-2-3-2">
            <text:p><text:span text:style-name="functie"/></text:p>
            <text:p><text:span text:style-name="functie">F.L.J. van der Meijden. </text:span></text:p>
          </text:section>
          <text:section text:name="ondertekening_id1-3-2-3-3">
            <text:p><text:span text:style-name="functie"/></text:p>
            <text:p><text:span text:style-name="functie">Het college van burgemeester en wethouders,</text:span></text:p>
            <text:p><text:span text:style-name="functie">gemeentesecretaris</text:span></text:p>
          </text:section>
          <text:section text:name="ondertekening_id1-3-2-3-4">
            <text:p><text:span text:style-name="functie"/></text:p>
            <text:p><text:span text:style-name="functie">J.W.M. van de Ven </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99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lgemene Plaatselijke Verordening gemeente Laarbeek 2020]|[https://lokaleregelgeving.overheid.nl/CVDR635606/2</meta:user-defined>
    <meta:user-defined meta:name="DC.source">artikel 4:81 van de Algemene wet bestuursrecht]|[1.0:c:BWBR0005537&amp;artikel=4%3A81&amp;g=2022-11-05</meta:user-defined>
    <meta:user-defined meta:name="DCTERMS.alternative">Regeling bijzondere sluitingstijden horeca en aanwijzing collectieve feestdagen Laarbeek 2023</meta:user-defined>
    <dc:language>nl</dc:language>
    <meta:user-defined meta:name="OVERHEIDop.locatietype/OVERHEIDop.gebiedsmarkering">Gemeente</meta:user-defined>
    <meta:user-defined meta:name="DC.title">Regeling bijzondere sluitingstijden horeca en aanwijzing collectieve feestdagen 2023</meta:user-defined>
    <meta:user-defined meta:name="DCTERMS.W3CDTF/DCTERMS.available">2022-12-14</meta:user-defined>
    <meta:user-defined meta:name="DCTERMS.W3CDTF/OVERHEIDop.jaargang">2022</meta:user-defined>
    <meta:user-defined meta:name="OVERHEIDop.publicationIssue">549911</meta:user-defined>
    <meta:user-defined meta:name="OVERHEIDop.betreftRegeling">CVDR685752_1</meta:user-defined>
    <meta:user-defined meta:name="OVERHEIDop.GmbID/DC.identifier">gmb-2022-549911</meta:user-defined>
    <meta:user-defined meta:name="xs:date/OVERHEIDop.startdatum">2022-12-31</meta:user-defined>
    <meta:user-defined meta:name="OVERHEIDop.versieInformatie"/>
  </office:meta>
</office:document-meta>
</file>