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aringstraat 48 t/m 52, 2152 CX, kappen van 8 bomen, 06-12-2022, zaaknummer 7084763, olonummer 74421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90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0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0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Nieuw-Vennep, Staringstraat 48 t/m 52, 2152 CX, kappen van 8 bomen, 06-12-2022, zaaknummer 7084763, olonummer 7442175.</meta:user-defined>
    <meta:user-defined meta:name="DCTERMS.W3CDTF/DCTERMS.available">2022-12-12</meta:user-defined>
    <meta:user-defined meta:name="DCTERMS.W3CDTF/OVERHEIDop.jaargang">2022</meta:user-defined>
    <meta:user-defined meta:name="OVERHEIDop.externeBijlage">Situatietekening|exb-2022-67863</meta:user-defined>
    <meta:user-defined meta:name="OVERHEIDop.publicationIssue">549905</meta:user-defined>
    <meta:user-defined meta:name="OVERHEIDop.GmbID/DC.identifier">gmb-2022-549905</meta:user-defined>
    <meta:user-defined meta:name="OVERHEIDop.versieInformatie"/>
  </office:meta>
</office:document-meta>
</file>