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RKVV AJAX-B, De Heurne</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RKVV AJAX-B</text:p>
            <text:p text:style-name="common-al">Activiteit: Loterijvergunning</text:p>
            <text:p text:style-name="common-al">Locatie: De Heurne</text:p>
            <text:p text:style-name="common-al">Datum/periode: 14 januari 2023 tot en met 28 januari 2023</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4990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0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0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Gemeente Aalten – verlening apv vergunning voor RKVV AJAX-B, De Heurne</meta:user-defined>
    <meta:user-defined meta:name="DCTERMS.W3CDTF/DCTERMS.available">2022-12-14</meta:user-defined>
    <meta:user-defined meta:name="DCTERMS.W3CDTF/OVERHEIDop.jaargang">2022</meta:user-defined>
    <meta:user-defined meta:name="OVERHEIDop.publicationIssue">549904</meta:user-defined>
    <meta:user-defined meta:name="OVERHEIDop.GmbID/DC.identifier">gmb-2022-549904</meta:user-defined>
    <meta:user-defined meta:name="OVERHEIDop.versieInformatie"/>
  </office:meta>
</office:document-meta>
</file>