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lotleane 2 in Ma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20468 voor een omgevingsvergunning op locatie Slotleane 2 in Marsum. De vergunning is toegekend. Het besluit betreft het aanleggen van een in-/uitrit. Het besluit is verzonden op 9 december 2022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549901</text:span><text:line-break/><text:date style:data-style-name="dag" text:fixed="true" text:date-value="2022-12-12"/><text:line-break/><text:date style:data-style-name="jaar" text:fixed="true" text:date-value="2022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901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901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Slotleane 2 in Marsum</meta:user-defined>
    <meta:user-defined meta:name="DCTERMS.W3CDTF/DCTERMS.available">2022-12-12</meta:user-defined>
    <meta:user-defined meta:name="DCTERMS.W3CDTF/OVERHEIDop.jaargang">2022</meta:user-defined>
    <meta:user-defined meta:name="OVERHEIDop.publicationIssue">549901</meta:user-defined>
    <meta:user-defined meta:name="OVERHEIDop.GmbID/DC.identifier">gmb-2022-549901</meta:user-defined>
    <meta:user-defined meta:name="OVERHEIDop.versieInformatie"/>
  </office:meta>
</office:document-meta>
</file>