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apveen 3 te Linde: Tijdelijk gebruik van gronden ten behoeve van plaatsen feesttent voor het Beunhazenteam (06-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8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rapveen 3 te Linde: Tijdelijk gebruik van gronden ten behoeve van plaatsen feesttent voor het Beunhazenteam (06-12-2022)</meta:user-defined>
    <meta:user-defined meta:name="DCTERMS.W3CDTF/DCTERMS.available">2022-12-14</meta:user-defined>
    <meta:user-defined meta:name="DCTERMS.W3CDTF/OVERHEIDop.jaargang">2022</meta:user-defined>
    <meta:user-defined meta:name="OVERHEIDop.publicationIssue">549899</meta:user-defined>
    <meta:user-defined meta:name="OVERHEIDop.GmbID/DC.identifier">gmb-2022-549899</meta:user-defined>
    <meta:user-defined meta:name="OVERHEIDop.versieInformatie"/>
  </office:meta>
</office:document-meta>
</file>