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Kaasboerderij De Deelen, Warrewei 43 in Tijnje</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evenementenvergunning op de locatie Start Kaasboerderij De Deelen, Warrewei 43 in Tijnje. De aanvraag is geregistreerd onder zaaknummer EV-2022-6071. De aanvraag betreft:</text:p>
            <text:p text:style-name="common-al">het houden van een Wapendropping wandeltocht op 6 me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98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Kaasboerderij De Deelen, Warrewei 43 in Tijnje</meta:user-defined>
    <meta:user-defined meta:name="DCTERMS.W3CDTF/DCTERMS.available">2022-12-12</meta:user-defined>
    <meta:user-defined meta:name="DCTERMS.W3CDTF/OVERHEIDop.jaargang">2022</meta:user-defined>
    <meta:user-defined meta:name="OVERHEIDop.publicationIssue">549896</meta:user-defined>
    <meta:user-defined meta:name="OVERHEIDop.GmbID/DC.identifier">gmb-2022-549896</meta:user-defined>
    <meta:user-defined meta:name="OVERHEIDop.versieInformatie"/>
  </office:meta>
</office:document-meta>
</file>