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weg 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verwijderen van asbest (Huygensweg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32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0A39D7-0751-4CEA-A44C-3CFE516CE0A7" xlink:type="simple">http://www.nijmegen.nl/vergunningpagina/?guid=D70A39D7-0751-4CEA-A44C-3CFE516CE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89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9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uygensweg 22 te Nijmegen: verwijderen van asbest - meldingen - Melding ontva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95</meta:user-defined>
    <meta:user-defined meta:name="OVERHEIDop.GmbID/DC.identifier">gmb-2022-549895</meta:user-defined>
    <meta:user-defined meta:name="OVERHEIDop.versieInformatie"/>
  </office:meta>
</office:document-meta>
</file>