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218 te Nijmegen: uitbreiden en verduurzam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2</text:p>
            <text:p text:style-name="common-al">
            <text:span text:style-name="nadrukvet">Omschrijving: </text:span>uitbreiden en verduurzamen van de woning (Weezenhof 2218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6804.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08-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8AE8DBC-4E2A-4ADB-8411-E6382FD9DF0D" xlink:type="simple">http://www.nijmegen.nl/vergunningpagina/?guid=98AE8DBC-4E2A-4ADB-8411-E6382FD9DF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89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218 te Nijmegen: uitbreiden en verduurzamen van de woning - omgevingsvergunning - Beslistermijn verlengd</meta:user-defined>
    <meta:user-defined meta:name="DCTERMS.W3CDTF/DCTERMS.available">2022-12-12</meta:user-defined>
    <meta:user-defined meta:name="DCTERMS.W3CDTF/OVERHEIDop.jaargang">2022</meta:user-defined>
    <meta:user-defined meta:name="OVERHEIDop.publicationIssue">549890</meta:user-defined>
    <meta:user-defined meta:name="OVERHEIDop.GmbID/DC.identifier">gmb-2022-549890</meta:user-defined>
    <meta:user-defined meta:name="OVERHEIDop.versieInformatie"/>
  </office:meta>
</office:document-meta>
</file>