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ossastraat 35 te Nijmegen: wijzigen van de overhang aan de noordzijde en de toegangsluifel aan de zuidzijde van het Estelge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2</text:p>
            <text:p text:style-name="common-al">
            <text:span text:style-name="nadrukvet">Omschrijving: </text:span>wijzigen van de overhang aan de noordzijde en de toegangsluifel aan de zuidzijde van het Estelgebouw (Barbarossastraat 3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1.1068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8-2021</text:p>
            <text:p text:style-name="common-al">
            <text:span text:style-name="nadrukvet">Verlengingsbesluit verzonden: </text:span>20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12-2022</text:p>
            <text:p text:style-name="common-al">
            <text:span text:style-name="nadrukvet">Definitieve beschikking ter inzage gelegd: </text:span>12-12-2022</text:p>
            <text:p text:style-name="common-al">
            <text:span text:style-name="nadrukvet">Einddatum bezwaartermijn: </text:span>19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december 2022 tot en met 19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A8DEE6B-EAF5-41BD-84DF-7EE18C57F29C" xlink:type="simple">http://www.nijmegen.nl/vergunningpagina/?guid=4A8DEE6B-EAF5-41BD-84DF-7EE18C57F2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988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8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8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arbarossastraat 35 te Nijmegen: wijzigen van de overhang aan de noordzijde en de toegangsluifel aan de zuidzijde van het Estelgebouw - omgevingsvergunning - Vergunning verleen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889</meta:user-defined>
    <meta:user-defined meta:name="OVERHEIDop.GmbID/DC.identifier">gmb-2022-549889</meta:user-defined>
    <meta:user-defined meta:name="OVERHEIDop.versieInformatie"/>
  </office:meta>
</office:document-meta>
</file>