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Kaemingk B.V.,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Kaemingk B.V.</text:p>
            <text:p text:style-name="common-al">Activiteit: Eindejaarafsluiting </text:p>
            <text:p text:style-name="common-al">Locatie: Ambachtsstraat 7-9, Aalten</text:p>
            <text:p text:style-name="common-al">Datum/periode: 22 december 2022 van 17.00-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988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8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8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Aalten – verlening apv vergunning voor Kaemingk B.V., Aalten</meta:user-defined>
    <meta:user-defined meta:name="DCTERMS.W3CDTF/DCTERMS.available">2022-12-14</meta:user-defined>
    <meta:user-defined meta:name="DCTERMS.W3CDTF/OVERHEIDop.jaargang">2022</meta:user-defined>
    <meta:user-defined meta:name="OVERHEIDop.publicationIssue">549888</meta:user-defined>
    <meta:user-defined meta:name="OVERHEIDop.GmbID/DC.identifier">gmb-2022-549888</meta:user-defined>
    <meta:user-defined meta:name="OVERHEIDop.versieInformatie"/>
  </office:meta>
</office:document-meta>
</file>