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 te Nijmegen: plaatsen van een tweede buitenunit aan de achte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2</text:p>
            <text:p text:style-name="common-al">
            <text:span text:style-name="nadrukvet">Omschrijving: </text:span>plaatsen van een tweede buitenunit aan de achtergevel (Hout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2.1051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12-2022</text:p>
            <text:p text:style-name="common-al">
            <text:span text:style-name="nadrukvet">Definitieve beschikking ter inzage gelegd: </text:span>12-12-2022</text:p>
            <text:p text:style-name="common-al">
            <text:span text:style-name="nadrukvet">Einddatum bezwaartermijn: </text:span>19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2 tot en met 19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9191B42-F078-4907-8372-00AF22CC4BA8" xlink:type="simple">http://www.nijmegen.nl/vergunningpagina/?guid=99191B42-F078-4907-8372-00AF22CC4B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988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8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8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utstraat 1 te Nijmegen: plaatsen van een tweede buitenunit aan de achtergevel - omgevingsvergunning - Vergunning verleen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887</meta:user-defined>
    <meta:user-defined meta:name="OVERHEIDop.GmbID/DC.identifier">gmb-2022-549887</meta:user-defined>
    <meta:user-defined meta:name="OVERHEIDop.versieInformatie"/>
  </office:meta>
</office:document-meta>
</file>