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82 te Nijmegen: vergroten van een kozijn en het doorvoeren van twee interne constructieve wijzig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2</text:p>
            <text:p text:style-name="common-al">
            <text:span text:style-name="nadrukvet">Omschrijving: </text:span>vergroten van een kozijn en het doorvoeren van twee interne constructieve wijzigingen (St. Jacobslaan 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5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2-2022</text:p>
            <text:p text:style-name="common-al">
            <text:span text:style-name="nadrukvet">Definitieve beschikking ter inzage gelegd: </text:span>12-12-2022</text:p>
            <text:p text:style-name="common-al">
            <text:span text:style-name="nadrukvet">Einddatum bezwaartermijn: </text:span>19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2 tot en met 19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3B8F045-0D2D-4F57-BBB3-36C0DEB157DF" xlink:type="simple">http://www.nijmegen.nl/vergunningpagina/?guid=73B8F045-0D2D-4F57-BBB3-36C0DEB157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88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82 te Nijmegen: vergroten van een kozijn en het doorvoeren van twee interne constructieve wijzigingen - omgevingsvergunning - Vergunning verle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86</meta:user-defined>
    <meta:user-defined meta:name="OVERHEIDop.GmbID/DC.identifier">gmb-2022-549886</meta:user-defined>
    <meta:user-defined meta:name="OVERHEIDop.versieInformatie"/>
  </office:meta>
</office:document-meta>
</file>