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522 te Nijmegen: kapp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2</text:p>
            <text:p text:style-name="common-al">
            <text:span text:style-name="nadrukvet">Omschrijving: </text:span>kappen van twee bomen (Tweede Oude Heselaan 5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1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2-2022</text:p>
            <text:p text:style-name="common-al">
            <text:span text:style-name="nadrukvet">Definitieve beschikking ter inzage gelegd: </text:span>12-12-2022</text:p>
            <text:p text:style-name="common-al">
            <text:span text:style-name="nadrukvet">Einddatum bezwaartermijn: </text:span>19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2 tot en met 19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E09325-460B-4F9E-83C6-6D3597E4151D" xlink:type="simple">http://www.nijmegen.nl/vergunningpagina/?guid=B8E09325-460B-4F9E-83C6-6D3597E415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8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Oude Heselaan 522 te Nijmegen: kappen van twee bomen - omgevingsvergunning - Vergunning verle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84</meta:user-defined>
    <meta:user-defined meta:name="OVERHEIDop.GmbID/DC.identifier">gmb-2022-549884</meta:user-defined>
    <meta:user-defined meta:name="OVERHEIDop.versieInformatie"/>
  </office:meta>
</office:document-meta>
</file>