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Clauslaan 20-1 t/m 20-17 de Wijk: bouwen van 14 appartementen aan bestaand zorgcomplex (29-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987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7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7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Prins Clauslaan 20-1 t/m 20-17 de Wijk: bouwen van 14 appartementen aan bestaand zorgcomplex (29-11-2022)</meta:user-defined>
    <meta:user-defined meta:name="DCTERMS.W3CDTF/DCTERMS.available">2022-12-14</meta:user-defined>
    <meta:user-defined meta:name="DCTERMS.W3CDTF/OVERHEIDop.jaargang">2022</meta:user-defined>
    <meta:user-defined meta:name="OVERHEIDop.publicationIssue">549872</meta:user-defined>
    <meta:user-defined meta:name="OVERHEIDop.GmbID/DC.identifier">gmb-2022-549872</meta:user-defined>
    <meta:user-defined meta:name="OVERHEIDop.versieInformatie"/>
  </office:meta>
</office:document-meta>
</file>