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en Dorpsstraat 2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<text:span text:style-name="nadrukvet">reguliere procedure</text:span>) </text:p>
            <text:p text:style-name="common-al">
            <text:span text:style-name="nadrukvet">Verzonden: 2 december 2022</text:span>
          </text:p>
            <text:p text:style-name="common-al">Maatwerkvoorschriften Activiteitenbesluit milieubeheer reguliere procedure Dorpsstraat 2 in Lemelerveld (Z2022-00002728)</text:p>
            <text:p text:style-name="common-al">Burgemeester en wethouders van Dalfsen hebben maatwerkvoorschriften in het kader van het Besluit algemene regels voor inrichtingen milieubeheer (het Activiteitenbesluit) opgelegd voor het bedrijf op het perceel <text:span text:style-name="nadrukvet">Dorpsstraat 2 in Lemelerveld</text:span>. De maatwerkvoorschriften hebben betrekking op het geluidsniveau dat het bedrijf mag veroorzaken en de locatie waarop het geluidsniveau mag optreden.</text:p>
            <text:p text:style-name="common-al">Het besluit ligt ter inzage in het gemeentehuis. Wanneer u de documenten in het gemeentehuis wilt inzien, vragen wij u een afspraak te maken via het telefoonnummer 140529. Desgewenst kunt u de documenten digitaal toegestuurd krijgen. Dit kunt u opvragen bij <text:a xlink:href="mailto:omgevingsloket@odijsselland.nl" xlink:type="simple">omgevingsloket@odijsselland.nl</text:a> onder vermelding van Z2022-00002728.</text:p>
            <text:p text:style-name="common-al">
            <text:span text:style-name="nadrukvet">Bent u het niet eens met dit besluit? </text:span>
          </text:p>
            <text:p text:style-name="common-al">
            <text:span text:style-name="nadrukvet"/>Tegen deze maatwerkvoorschriften kunt u bezwaar maken. Dit doet u door een bezwaarschrift in te dienen binnen zes weken na de dag van verzending van deze maatwerkvoorschriften. 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en omschrijving en het zaaknummer van dit Besluit maatwerkvoorschriften waartegen u bezwaar maakt en de redenen van uw bezwaar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e gemeente Dalfsen, Postbus 35, 7720 AA Dalfsen.</text:p>
            <text:p text:style-name="common-al">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, Postbus 10067, 8000 GB Zwolle.</text:p>
            <text:p text:style-name="common-al">Het bezwaarschrift kan ook digitaal ingediend worden bij de Rechtbank met het beroepsschriftformulier. U heeft hier een DigiD voor nodig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8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Maatwerkvoorschriften Activiteitenbesluit milieubeheer reguliere procedure Dorpsstraat 2 in Lemelerveld </meta:user-defined>
    <dc:language>nl</dc:language>
    <meta:user-defined meta:name="OVERHEIDop.locatietype/OVERHEIDop.gebiedsmarkering">Adres</meta:user-defined>
    <meta:user-defined meta:name="DC.title">Maatwerkvoorschriften Dorpsstraat 2 in Lemelervel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871</meta:user-defined>
    <meta:user-defined meta:name="OVERHEIDop.GmbID/DC.identifier">gmb-2022-549871</meta:user-defined>
    <meta:user-defined meta:name="OVERHEIDop.versieInformatie"/>
  </office:meta>
</office:document-meta>
</file>