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op twee parkeerplaatsen voor de adressen Spiegeldwarsstraat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afvalcontainer op twee parkeerplaatsen voor de adressen Spiegeldwarsstraat 2-4, 1405 HS te Bussum. De plaatsingsperiode van de afvalcontainer is van 5 januari 2023 tot en met 30 juni 2023. </text:p>
            <text:p text:style-name="common-al">(Verzonden: 6 dec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8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986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6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6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plaatsen van een afvalcontainer op twee parkeerplaatsen voor de adressen Spiegeldwarsstraat 2-4 te Bussum</meta:user-defined>
    <meta:user-defined meta:name="DCTERMS.W3CDTF/DCTERMS.available">2022-12-12</meta:user-defined>
    <meta:user-defined meta:name="DCTERMS.W3CDTF/OVERHEIDop.jaargang">2022</meta:user-defined>
    <meta:user-defined meta:name="OVERHEIDop.publicationIssue">549863</meta:user-defined>
    <meta:user-defined meta:name="OVERHEIDop.GmbID/DC.identifier">gmb-2022-549863</meta:user-defined>
    <meta:user-defined meta:name="OVERHEIDop.versieInformatie"/>
  </office:meta>
</office:document-meta>
</file>