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2 - (nabij parkeerplaats) Van Starkenborghkanaal ZZ 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december 2022 een besluit genomen op de aanvraag met zaaknummer Z202203983 voor het schieten met carbid op 31 december 2022 op locatie (nabij parkeerplaats) Van Starkenborghkanaal ZZ 2 in Zuidhorn. De ontheff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986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6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6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schieten met carbid op 31 december 2022 - (nabij parkeerplaats) Van Starkenborghkanaal ZZ 2 in Zuidhor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861</meta:user-defined>
    <meta:user-defined meta:name="OVERHEIDop.GmbID/DC.identifier">gmb-2022-549861</meta:user-defined>
    <meta:user-defined meta:name="OVERHEIDop.versieInformatie"/>
  </office:meta>
</office:document-meta>
</file>