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erleende vergunning Ruisseveen 15 D8266 in Veen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 verleende omgevingsvergunning</text:span>
          </text:p>
            <text:p text:style-name="common-al">
            
          </text:p>
            <text:p text:style-name="common-al">Burgemeester en wethouders van de gemeente Veenendaal maken bekend dat de volgende omgevingsvergunning is <text:span text:style-name="nadrukvet">verleend</text:span>:</text:p>
            <text:p text:style-name="common-al">
            
          </text:p>
            <text:p text:style-name="common-al">07-12-2022</text:p>
            <text:p text:style-name="common-al">CLZ-00009760, het plaatsen van een kas en het vervangen van een tuinhuis,</text:p>
            <text:p text:style-name="common-al">tegenover het perceel Ruisseveen 15 in Veenendaal. </text:p>
            <text:p text:style-name="common-al">
            
          </text:p>
            <text:p text:style-name="common-al">De verleende vergunning is in te zien bij het Omgevingsloket in het gemeentehuis. Volgens de Algemene wet bestuursrecht kunnen belanghebbenden binnen zes weken na de dag waarop de vergunning is verzonden een bezwaarschrift in dienen tegen de verleende vergunning. Dit kunt u digitaal doen via <text:a xlink:href="http://www.veenendaal.nl/bezwaar" xlink:type="simple">www.veenendaal.nl/bezwaar</text:a>. Hiervoor moet u wel beschikken over een elektronische handtekening (<text:span text:style-name="nadrukvet">DigiD</text:span>). </text:p>
            <text:p text:style-name="last-al">Of schriftelijk door uw bezwaarschrift te richten aan burgemeester en wethouders van de gemeente Veenendaal, Postbus 1100, 3900 BC Veenenda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549857</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857</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857</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Veenendaal</meta:user-defined>
    <meta:user-defined meta:name="OVERHEIDop.Rubriek/DC.type">omgevingsvergunning</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9760</meta:user-defined>
    <dc:language>nl</dc:language>
    <meta:user-defined meta:name="OVERHEIDop.locatietype/OVERHEIDop.gebiedsmarkering">Vlak</meta:user-defined>
    <meta:user-defined meta:name="DC.title">Publicatie verleende vergunning Ruisseveen 15 D8266 in Veenendaal</meta:user-defined>
    <meta:user-defined meta:name="DCTERMS.W3CDTF/DCTERMS.available">2022-12-12</meta:user-defined>
    <meta:user-defined meta:name="DCTERMS.W3CDTF/OVERHEIDop.jaargang">2022</meta:user-defined>
    <meta:user-defined meta:name="OVERHEIDop.publicationIssue">549857</meta:user-defined>
    <meta:user-defined meta:name="OVERHEIDop.GmbID/DC.identifier">gmb-2022-549857</meta:user-defined>
    <meta:user-defined meta:name="OVERHEIDop.versieInformatie"/>
  </office:meta>
</office:document-meta>
</file>