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ndsgalgweg 5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ontwerpbesluit genomen op de aanvraag met zaaknummer Z/22/200123 / W2022-0643 voor een omgevingsvergunning betreffende het brandveilig gebruik van een tijdelijk lokaal op locatie Hondsgalgweg 5 te Dirksland.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20 december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0 december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985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ondsgalgweg 5 te Dirksland</meta:user-defined>
    <meta:user-defined meta:name="DCTERMS.W3CDTF/DCTERMS.available">2022-12-20</meta:user-defined>
    <meta:user-defined meta:name="DCTERMS.W3CDTF/OVERHEIDop.jaargang">2022</meta:user-defined>
    <meta:user-defined meta:name="OVERHEIDop.publicationIssue">549854</meta:user-defined>
    <meta:user-defined meta:name="OVERHEIDop.GmbID/DC.identifier">gmb-2022-549854</meta:user-defined>
    <meta:user-defined meta:name="OVERHEIDop.versieInformatie"/>
  </office:meta>
</office:document-meta>
</file>