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20 bomen aan Lariksweg 2, 8162EG Epe (62823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20 bomen aan Lariksweg 2, 8162EG Epe. </text:p>
            <text:p text:style-name="common-al">Datum aanvraag:  06-12-2022</text:p>
            <text:p text:style-name="common-al">Zaaknummer : 62823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985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5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5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2853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20 bomen aan Lariksweg 2, 8162EG Epe (628234)</meta:user-defined>
    <meta:user-defined meta:name="DCTERMS.W3CDTF/DCTERMS.available">2022-12-12</meta:user-defined>
    <meta:user-defined meta:name="DCTERMS.W3CDTF/OVERHEIDop.jaargang">2022</meta:user-defined>
    <meta:user-defined meta:name="OVERHEIDop.publicationIssue">549853</meta:user-defined>
    <meta:user-defined meta:name="OVERHEIDop.GmbID/DC.identifier">gmb-2022-549853</meta:user-defined>
    <meta:user-defined meta:name="OVERHEIDop.versieInformatie"/>
  </office:meta>
</office:document-meta>
</file>