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woningen waarvan 1 met dubbele bewoning voor 2 huishoudens op de locatie Gravenstraat 7A, 7B en 7C 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Kenmerk: SXO-2022-06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84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2 woningen waarvan 1 met dubbele bewoning voor 2 huishoudens op de locatie Gravenstraat 7A, 7B en 7C  in Voorst</meta:user-defined>
    <meta:user-defined meta:name="DCTERMS.W3CDTF/DCTERMS.available">2022-12-12</meta:user-defined>
    <meta:user-defined meta:name="DCTERMS.W3CDTF/OVERHEIDop.jaargang">2022</meta:user-defined>
    <meta:user-defined meta:name="OVERHEIDop.externeBijlage">20221201 Publiceerbare aanvraag|exb-2022-67856</meta:user-defined>
    <meta:user-defined meta:name="OVERHEIDop.publicationIssue">549849</meta:user-defined>
    <meta:user-defined meta:name="OVERHEIDop.GmbID/DC.identifier">gmb-2022-549849</meta:user-defined>
    <meta:user-defined meta:name="OVERHEIDop.versieInformatie"/>
  </office:meta>
</office:document-meta>
</file>