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tijdelijk verstrekken van zwak alcoholhoudende dranken voor gebruik i.v.m de Kerstmarkt Ruijsdaelplei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afgegeven voor artikel 35 Alcoholwet voor het tijdelijk verstrekken van zwak alcoholhoudende dranken voor gebruik i.v.m. de Kerstmarkt die plaatsvindt op zaterdag 10 december 2022 van 10.00 uur tot 18.00 uur op het Ruijsdaelplein te Naarden. </text:p>
            <text:p text:style-name="common-al">(verzonden op 7 dec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82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2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2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op grond van artikel 35 van de Alcoholwet voor het tijdelijk verstrekken van zwak alcoholhoudende dranken voor gebruik i.v.m de Kerstmarkt Ruijsdaelplein te Naarden</meta:user-defined>
    <meta:user-defined meta:name="DCTERMS.W3CDTF/DCTERMS.available">2022-12-12</meta:user-defined>
    <meta:user-defined meta:name="DCTERMS.W3CDTF/OVERHEIDop.jaargang">2022</meta:user-defined>
    <meta:user-defined meta:name="OVERHEIDop.publicationIssue">549828</meta:user-defined>
    <meta:user-defined meta:name="OVERHEIDop.GmbID/DC.identifier">gmb-2022-549828</meta:user-defined>
    <meta:user-defined meta:name="OVERHEIDop.versieInformatie"/>
  </office:meta>
</office:document-meta>
</file>