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10 in Limmen, het wijzigen van de pannenkap en de voorgevel, datum ontvangst 1 december 2022  (Z22 102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8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isweg 10 in Limmen, het wijzigen van de pannenkap en de voorgevel, datum ontvangst 1 december 2022  (Z22 10241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825</meta:user-defined>
    <meta:user-defined meta:name="OVERHEIDop.GmbID/DC.identifier">gmb-2022-549825</meta:user-defined>
    <meta:user-defined meta:name="OVERHEIDop.versieInformatie"/>
  </office:meta>
</office:document-meta>
</file>