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aan van Albert's Hoeve 138 in Castricum, het vergroten van het bedrijfspand, datum ontvangst 7 december 2022  (Z22 1030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981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Laan van Albert's Hoeve 138 in Castricum, het vergroten van het bedrijfspand, datum ontvangst 7 december 2022  (Z22 103076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817</meta:user-defined>
    <meta:user-defined meta:name="OVERHEIDop.GmbID/DC.identifier">gmb-2022-549817</meta:user-defined>
    <meta:user-defined meta:name="OVERHEIDop.versieInformatie"/>
  </office:meta>
</office:document-meta>
</file>