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uditcommissie 2022</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van 30 mei 2022;</text:p>
            <text:p text:style-name="al"/>
            <text:p text:style-name="al">gelet op artikel 84 van de Gemeentewet;</text:p>
            <text:p text:style-name="al"/>
            <text:p text:style-name="al">b e s l u i t :</text:p>
            <text:p text:style-name="al"/>
            <text:p text:style-name="al">vast te stellen de Verordening op de auditcommiss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rekening- annex auditcommissie.</text:p>
              </text:list-item>
              <text:list-item text:style-override="id1-3-2-2-1-3-2">
                <text:number>b.</text:number>
                <text:p text:style-name="al">voorzitter: de voorzitter van de rekening- annex auditcommissie of diens vervanger.</text:p>
              </text:list-item>
              <text:list-item text:style-override="id1-3-2-2-1-3-3">
                <text:number>c.</text:number>
                <text:p text:style-name="al">secretaris: de secretaris van de rekening- annex auditcommissie of diens vervanger.</text:p>
              </text:list-item>
              <text:list-item text:style-override="id1-3-2-2-1-3-4">
                <text:number>d.</text:number>
                <text:p text:style-name="al">vergadering: de vergadering van de rekening- annex auditcommissie.</text:p>
              </text:list-item>
            </text:list>
          </text:section>
          <text:section text:name="artikel_id1-3-2-2-2" text:style-name="artikel">
            <text:p text:style-name="artikel_kop_titel"><text:span text:style-name="artikel_kop_label">Artikel</text:span> <text:span text:style-name="artikel_kop_nr">2</text:span> Instelling </text:p>
            <text:list text:style-name="id1-3-2-2-2-2">
              <text:list-item text:style-override="id1-3-2-2-2-2">
                <text:number>1.</text:number>
                <text:p text:style-name="al">De raad stelt de commissie in.</text:p>
              </text:list-item>
              <text:list-item text:style-override="id1-3-2-2-2-3">
                <text:number>2.</text:number>
                <text:p text:style-name="al">De commissie bestaat uit maximaal één vertegenwoordiger per fractie.</text:p>
              </text:list-item>
            </text:list>
          </text:section>
          <text:section text:name="artikel_id1-3-2-2-3" text:style-name="artikel">
            <text:p text:style-name="artikel_kop_titel"><text:span text:style-name="artikel_kop_label">Artikel</text:span> <text:span text:style-name="artikel_kop_nr">3</text:span> Taken </text:p>
            <text:list text:style-name="id1-3-2-2-3-2">
              <text:list-item text:style-override="id1-3-2-2-3-2">
                <text:number>1.</text:number>
                <text:p text:style-name="al">De commissie heeft de volgende taken:</text:p>
                <text:list text:style-name="id1-3-2-2-3-2-3">
                  <text:list-item text:style-override="id1-3-2-2-3-2-3-1">
                    <text:number>a.</text:number>
                    <text:p text:style-name="al">het voorbereiden van:</text:p>
                    <text:list text:style-name="id1-3-2-2-3-2-3-1-3">
                      <text:list-item text:style-override="id1-3-2-2-3-2-3-1-3-1">
                        <text:number>•</text:number>
                        <text:p text:style-name="al">de bespreking(en) in de functionele raadscommissie en de beoordeling door de gemeenteraad, van de kadernota, de programbegroting, de rekening en het financiële jaarverslag;</text:p>
                      </text:list-item>
                      <text:list-item text:style-override="id1-3-2-2-3-2-3-1-3-2">
                        <text:number>•</text:number>
                        <text:p text:style-name="al">de aanbesteding van de accountantscontrole; </text:p>
                      </text:list-item>
                      <text:list-item text:style-override="id1-3-2-2-3-2-3-1-3-3">
                        <text:number>•</text:number>
                        <text:p text:style-name="al">het programma van eisen voor de accountantscontrole, binnen het door de raad gestelde budgettaire kader;</text:p>
                      </text:list-item>
                    </text:list>
                  </text:list-item>
                  <text:list-item text:style-override="id1-3-2-2-3-2-3-2">
                    <text:number>b.</text:number>
                    <text:p text:style-name="al">het voeren van overleg (met de accountant) over onder meer: </text:p>
                    <text:list text:style-name="id1-3-2-2-3-2-3-2-3">
                      <text:list-item text:style-override="id1-3-2-2-3-2-3-2-3-1">
                        <text:number>•</text:number>
                        <text:p text:style-name="al">te maken afspraken omtrent de normstelling op grond van wet- en regelgeving; </text:p>
                      </text:list-item>
                      <text:list-item text:style-override="id1-3-2-2-3-2-3-2-3-2">
                        <text:number>•</text:number>
                        <text:p text:style-name="al">de goedkeurings- en rapportagetoleranties;</text:p>
                      </text:list-item>
                      <text:list-item text:style-override="id1-3-2-2-3-2-3-2-3-3">
                        <text:number>•</text:number>
                        <text:p text:style-name="al">de communicatie en rapportagestructuur;</text:p>
                      </text:list-item>
                      <text:list-item text:style-override="id1-3-2-2-3-2-3-2-3-4">
                        <text:number>•</text:number>
                        <text:p text:style-name="al">begrotings(on)rechtmatigheid;</text:p>
                      </text:list-item>
                      <text:list-item text:style-override="id1-3-2-2-3-2-3-2-3-5">
                        <text:number>•</text:number>
                        <text:p text:style-name="al">het jaarlijks op te stellen controleplan voor de accountantscontrole;</text:p>
                      </text:list-item>
                    </text:list>
                  </text:list-item>
                  <text:list-item text:style-override="id1-3-2-2-3-2-3-3">
                    <text:number>c.</text:number>
                    <text:p text:style-name="al">het afstemmen van: </text:p>
                    <text:list text:style-name="id1-3-2-2-3-2-3-3-3">
                      <text:list-item text:style-override="id1-3-2-2-3-2-3-3-3-1">
                        <text:number>•</text:number>
                        <text:p text:style-name="al">de inzet van de accountant door raad en college; </text:p>
                      </text:list-item>
                      <text:list-item text:style-override="id1-3-2-2-3-2-3-3-3-2">
                        <text:number>•</text:number>
                        <text:p text:style-name="al">de diverse “financiële” controles en het voor zover nodig daarover via de functionele raadscommissie adviseren aan de gemeenteraad; </text:p>
                      </text:list-item>
                    </text:list>
                  </text:list-item>
                  <text:list-item text:style-override="id1-3-2-2-3-2-3-4">
                    <text:number>d.</text:number>
                    <text:p text:style-name="al">het toetsen van:</text:p>
                    <text:list text:style-name="id1-3-2-2-3-2-3-4-3">
                      <text:list-item text:style-override="id1-3-2-2-3-2-3-4-3-1">
                        <text:number>•</text:number>
                        <text:p text:style-name="al">de accountantsrapportages op kwaliteit, leesbaarheid en gemaakte afspraken rond het controletraject.</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leden van de commissie worden door de raad op voordracht van de fracties benoemd.</text:p>
              </text:list-item>
              <text:list-item text:style-override="id1-3-2-2-4-3">
                <text:number>2.</text:number>
                <text:p text:style-name="al">Zowel raadsleden als commissieleden kunnen zitting hebben in de commissie.</text:p>
              </text:list-item>
              <text:list-item text:style-override="id1-3-2-2-4-4">
                <text:number>3.</text:number>
                <text:p text:style-name="al">Een lid van de commissie kan zich niet laten vervangen.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en zijn plaatsvervanger worden door de commissie uit haar midden benoemd.</text:p>
              </text:list-item>
              <text:list-item text:style-override="id1-3-2-2-5-3">
                <text:number>2.</text:number>
                <text:p text:style-name="al">De voorzitter is belast met:</text:p>
                <text:list text:style-name="id1-3-2-2-5-3-3">
                  <text:list-item text:style-override="id1-3-2-2-5-3-3-1">
                    <text:number>a.</text:number>
                    <text:p text:style-name="al">het leiden van de vergadering;</text:p>
                  </text:list-item>
                  <text:list-item text:style-override="id1-3-2-2-5-3-3-2">
                    <text:number>b.</text:number>
                    <text:p text:style-name="al">het handhaven van de orde;</text:p>
                  </text:list-item>
                  <text:list-item text:style-override="id1-3-2-2-5-3-3-3">
                    <text:number>c.</text:number>
                    <text:p text:style-name="al">het doen naleven van deze verordening;</text:p>
                  </text:list-item>
                  <text:list-item text:style-override="id1-3-2-2-5-3-3-4">
                    <text:number>d.</text:number>
                    <text:p text:style-name="al">hetgeen deze verordening hem verder opdraagt.</text:p>
                  </text:list-item>
                </text:list>
              </text:list-item>
            </text:list>
          </text:section>
          <text:section text:name="artikel_id1-3-2-2-6" text:style-name="artikel">
            <text:p text:style-name="artikel_kop_titel"><text:span text:style-name="artikel_kop_label">Artikel</text:span> <text:span text:style-name="artikel_kop_nr">6</text:span> Zittingsduur en vacatures</text:p>
            <text:list text:style-name="id1-3-2-2-6-2">
              <text:list-item text:style-override="id1-3-2-2-6-2">
                <text:number>1.</text:number>
                <text:p text:style-name="al">De leden van de commissie worden voor een periode gelijk aan de zittingsduur van de raad benoemd. </text:p>
              </text:list-item>
              <text:list-item text:style-override="id1-3-2-2-6-3">
                <text:number>2.</text:number>
                <text:p text:style-name="al">De raad kan een lid ontslaan op voorstel van de fractie op wiens voordracht het lid is benoemd.</text:p>
              </text:list-item>
              <text:list-item text:style-override="id1-3-2-2-6-4">
                <text:number>3.</text:number>
                <text:p text:style-name="al">Indien het lid, dat tevens (plaatsvervangend) voorzitter is ophoudt lid te zijn, vervalt ook het (plaatsvervangend) voorzitterschap.</text:p>
              </text:list-item>
              <text:list-item text:style-override="id1-3-2-2-6-5">
                <text:number>4.</text:number>
                <text:p text:style-name="al">Indien een tussentijdse vacature ontstaat beslist de gemeenteraad zo spoedig mogelijk over de vervulling daarvan.</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commissie wordt voor het verrichten van secretariaatswerk bijgestaan door een door het college –gehoord de commissie- aan te wijzen secretaris.</text:p>
              </text:list-item>
              <text:list-item text:style-override="id1-3-2-2-7-3">
                <text:number>2.</text:number>
                <text:p text:style-name="al">De secretaris ondersteunt de commissie bij de uitvoering van haar werkzaamheden. </text:p>
              </text:list-item>
              <text:list-item text:style-override="id1-3-2-2-7-4">
                <text:number>3.</text:number>
                <text:p text:style-name="al">De secretaris woont de vergaderingen van de commissie bij voor zover niet anders door de commissie wordt aangegeven.</text:p>
              </text:list-item>
              <text:list-item text:style-override="id1-3-2-2-7-5">
                <text:number>4.</text:number>
                <text:p text:style-name="al">De secretaris is met betrekking tot zijn werkzaamheden als zodanig uitsluitend verantwoording schuldig aan de commissie.</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commissie vergadert zo dikwijls er zaken aan de orde zijn waarover zij op grond van artikel 3 adviseert, overlegt of de bespreking voorbereidt.</text:p>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commissie vinden in beslotenheid plaats. Haar adviezen zijn openbaar.</text:p>
              </text:list-item>
              <text:list-item text:style-override="id1-3-2-2-9-3">
                <text:number>2.</text:number>
                <text:p text:style-name="al">Bij het bespreken van een onderwerp als genoemd in artikel 3 kunnen door de voorzitter ook worden uitgenodigd de raadsgriffier, de gemeentesecretaris, de portefeuillehouder financiën en de (concern)controller. Zij mogen aan de bespreking in de commissie deelnemen, maar nemen niet deel aan de besluitvorming.</text:p>
              </text:list-item>
              <text:list-item text:style-override="id1-3-2-2-9-4">
                <text:number>3.</text:number>
                <text:p text:style-name="al">De voorzitter is bevoegd externen uit te nodigen tot het bijwonen van een vergadering, voor het verstrekken van inlichtingen, toelichtingen of adviezen.</text:p>
              </text:list-item>
              <text:list-item text:style-override="id1-3-2-2-9-5">
                <text:number>4.</text:number>
                <text:p text:style-name="al">De voorzitter bepaalt de concept agenda van een vergadering. De commissie stelt bij het begin van een vergadering de agenda vast. </text:p>
              </text:list-item>
            </text:list>
          </text:section>
          <text:section text:name="artikel_id1-3-2-2-10" text:style-name="artikel">
            <text:p text:style-name="artikel_kop_titel"><text:span text:style-name="artikel_kop_label">Artikel</text:span> <text:span text:style-name="artikel_kop_nr">10</text:span> Werkwijze </text:p>
            <text:p text:style-name="al">De commissie kan een reglement van orde voor haar vergaderingen en andere werkzaamheden vaststellen. Zij zendt het reglement en de eventuele latere wijzigingen hierop na vaststelling onverwijld ter kennisneming naar de raad. Het reglement mag niet strijdig zijn met hetgeen in deze verordening is geregeld.</text:p>
          </text:section>
          <text:section text:name="artikel_id1-3-2-2-11" text:style-name="artikel">
            <text:p text:style-name="artikel_kop_titel"><text:span text:style-name="artikel_kop_label">Artikel</text:span> <text:span text:style-name="artikel_kop_nr">11</text:span> Quorum</text:p>
            <text:p text:style-name="al">Indien tijdens een vergadering van de commissie minder dan twee leden zijn opgekomen, wordt de vergadering niet gehouden en belegt de voorzitter een nieuwe vergadering.</text:p>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De commissie kan omtrent de inhoud van stukken die aan haar worden voorgelegd, geheimhouding opleg¬gen. De geheimhouding wordt door allen die van de stukken kennis dragen, in acht genomen totdat de commissie haar opheft. </text:p>
              </text:list-item>
              <text:list-item text:style-override="id1-3-2-2-12-3">
                <text:number>2.</text:number>
                <text:p text:style-name="al">De geheimhouding kan eveneens worden opgelegd door burgemeester en wethouders ten aanzien van stukken die zij aan de commissie overleggen. Daarvan wordt op de stukken melding gemaakt. De geheimhouding wordt door allen die van de stukken kennis dragen, in acht genomen totdat burgemeester en wethouders haar opheffen. </text:p>
              </text:list-item>
              <text:list-item text:style-override="id1-3-2-2-12-4">
                <text:number>3.</text:number>
                <text:p text:style-name="al">De commissie kan geheimhouding opleg¬gen omtrent het in de commissie behandelde. De geheimhouding wordt door hen die bij de behandeling aanwezig waren, in acht genomen totdat de commissie haar opheft. </text:p>
              </text:list-item>
            </text:list>
          </text:section>
          <text:section text:name="artikel_id1-3-2-2-13" text:style-name="artikel">
            <text:p text:style-name="artikel_kop_titel"><text:span text:style-name="artikel_kop_label">Artikel</text:span> <text:span text:style-name="artikel_kop_nr">13</text:span> Verslaglegging</text:p>
            <text:p text:style-name="al">Van een vergadering van de commissie wordt een beknopt verslag gemaakt dat uitsluitend in de commissie wordt verspreid. Het verslag wordt ter vaststelling opgenomen op de concept agenda voor de eerstkomende vergadering van de commissie.</text:p>
          </text:section>
          <text:section text:name="artikel_id1-3-2-2-14" text:style-name="artikel">
            <text:p text:style-name="artikel_kop_titel"><text:span text:style-name="artikel_kop_label">Artikel</text:span> <text:span text:style-name="artikel_kop_nr">14</text:span> Rapportage</text:p>
            <text:p text:style-name="al">De commissie legt haar advies of de overleg- dan wel besprekingsresultaten vast in een rapportage. De rapportage wordt ter kennis van de gemeenteraad gebrach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Bij twijfel over de betekenis of toepassing van de in deze verordening ten aanzien van de werkwijze van de commissie opgenomen bepalingen en in gevallen dienaangaande waarin deze verordening niet voorziet, beslist de commissie.</text:p>
              </text:list-item>
              <text:list-item text:style-override="id1-3-2-2-15-3">
                <text:number>2.</text:number>
                <text:p text:style-name="al">Deze verordening kan worden aangehaald als: Verordening op de auditcommissie 2022.</text:p>
              </text:list-item>
              <text:list-item text:style-override="id1-3-2-2-15-4">
                <text:number>3.</text:number>
                <text:p text:style-name="al">Deze verordening treedt in werking op de dag waarop zij is vastgesteld.</text:p>
              </text:list-item>
              <text:list-item text:style-override="id1-3-2-2-15-5">
                <text:number>4.</text:number>
                <text:p text:style-name="al">De Verordening op de rekening- annex auditcommissie wordt ingetrokken.</text:p>
              </text:list-item>
            </text:list>
          </text:section>
        </text:section>
        <text:section text:name="regeling-sluiting_id1-3-2-3" text:style-name="regeling-sluiting">
          <text:section text:name="ondertekening_id1-3-2-3-1">
            <text:p><text:span text:style-name="functie">Urk, 9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K.R. Verhoeff </text:span></text:p>
          </text:section>
          <text:section text:name="ondertekening_id1-3-2-3-4">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98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TERMS.alternative">Verordening op de auditcommissie 2022</meta:user-defined>
    <dc:language>nl</dc:language>
    <meta:user-defined meta:name="OVERHEIDop.locatietype/OVERHEIDop.gebiedsmarkering">Gemeente</meta:user-defined>
    <meta:user-defined meta:name="DC.title">Verordening op de auditcommissie 2022</meta:user-defined>
    <meta:user-defined meta:name="DCTERMS.W3CDTF/DCTERMS.available">2022-12-14</meta:user-defined>
    <meta:user-defined meta:name="DCTERMS.W3CDTF/OVERHEIDop.jaargang">2022</meta:user-defined>
    <meta:user-defined meta:name="OVERHEIDop.publicationIssue">549811</meta:user-defined>
    <meta:user-defined meta:name="OVERHEIDop.betreftRegeling">CVDR685747_1</meta:user-defined>
    <meta:user-defined meta:name="xs:date/OVERHEIDop.startdatum">2022-12-15</meta:user-defined>
    <meta:user-defined meta:name="OVERHEIDop.GmbID/DC.identifier">gmb-2022-549811</meta:user-defined>
    <meta:user-defined meta:name="OVERHEIDop.versieInformatie"/>
  </office:meta>
</office:document-meta>
</file>