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op verzoek intrekken van de vergunning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Haghorst 4 Diessen, Maatschap H.A. Reijrink en C.M.J. Reijrink-Raijmakers.</text:p>
                  </table:table-cell>
                  <table:table-cell table:style-name="entry" table:number-rows-spanned="1" table:number-columns-spanned="1">
                    <text:p text:style-name="table_al">intrekken omgevingsvergunning vanwege gebruiken van inrichting als saneringslocatie in het kader van Ruimte-voor-Ruimte programma van Provincie Noord-Brabant (omwb zaaknr.2022-048430).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 gedurende 6 weken, vanaf donderdag </text:p>
            <text:p text:style-name="common-al">15 december 2022 <text:span text:style-name="nadrukvet">tot en met woensdag 26 januari 2023 in te zien</text:span> via de gemeente Hilvarenbeek. 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 (onder vermelding van omwb zaaknr.2022-048430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981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810</meta:user-defined>
    <meta:user-defined meta:name="OVERHEIDop.GmbID/DC.identifier">gmb-2022-549810</meta:user-defined>
    <meta:user-defined meta:name="OVERHEIDop.versieInformatie"/>
  </office:meta>
</office:document-meta>
</file>