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duurzamen van 65 woningen, waarbij het dak buiten uit geïsoleerd gaat worden aan Dukdalf 1 tot en met 52 met uitzondering van Dukdalf 12. Dukdalf 77 tot en met 9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kdalf 1 t/m 52 m.u.v. Dukdalf 12. Dukdalf 77 t/m 90 te Groningen</text:p>
                  </table:table-cell>
                  <table:table-cell table:style-name="entry" table:number-rows-spanned="1" table:number-columns-spanned="1">
                    <text:p text:style-name="table_al">9732 BJ</text:p>
                  </table:table-cell>
                  <table:table-cell table:style-name="entry" table:number-rows-spanned="1" table:number-columns-spanned="1">
                    <text:p text:style-name="table_al">verduurzamen 65 woningen, waarbij dak buiten uit geïsoleerd gaat worden (ontvangstdatum 12-10-2022, dossiernummer 20227700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80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03 	</meta:user-defined>
    <dc:language>nl</dc:language>
    <meta:user-defined meta:name="OVERHEIDop.locatietype/OVERHEIDop.gebiedsmarkering">Weg</meta:user-defined>
    <meta:user-defined meta:name="DC.title">Verlenging beslistermijn voor het verduurzamen van 65 woningen, waarbij het dak buiten uit geïsoleerd gaat worden aan Dukdalf 1 tot en met 52 met uitzondering van Dukdalf 12. Dukdalf 77 tot en met 90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808</meta:user-defined>
    <meta:user-defined meta:name="OVERHEIDop.GmbID/DC.identifier">gmb-2022-549808</meta:user-defined>
    <meta:user-defined meta:name="OVERHEIDop.versieInformatie"/>
  </office:meta>
</office:document-meta>
</file>