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“ANTONIUSSTRAA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Antoniusstraat te Vught, 11 januari 2023, afgesloten voor alle verkeer AP 20220315, ontvangen op 22 november 2022. De tijdelijke verkeersmaatregel is verzonden op 6 dec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8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“ANTONIUSSTRAAT”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807</meta:user-defined>
    <meta:user-defined meta:name="OVERHEIDop.GmbID/DC.identifier">gmb-2022-549807</meta:user-defined>
    <meta:user-defined meta:name="OVERHEIDop.versieInformatie"/>
  </office:meta>
</office:document-meta>
</file>