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ochtweg 5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4 november 2022 een melding Activiteitenbesluit milieubeheer is ontvangen voor het oprichten van een garagebedrijf. De locatie betreft <text:span text:style-name="nadrukvet">Tochtweg 5, 2642 AP te Pijnacker</text:span> (zaaknummer <text:span text:style-name="nadrukvet">0104904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980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0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0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lding Activiteitenbesluit milieubeheer, Tochtweg 5 te Pijnacke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805</meta:user-defined>
    <meta:user-defined meta:name="OVERHEIDop.GmbID/DC.identifier">gmb-2022-549805</meta:user-defined>
    <meta:user-defined meta:name="OVERHEIDop.versieInformatie"/>
  </office:meta>
</office:document-meta>
</file>