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RDUURZAMING EIGEN WONING MINIMA ZWOLLE 2022</text:p>
      <text:section text:name="regeling_id1-3-2" text:style-name="regeling">
        <text:section text:name="aanhef_id1-3-2-1" text:style-name="aanhef">
          <text:section text:name="preambule_id1-3-2-1-1" text:style-name="preambule">
            <text:p text:style-name="al">Gemeente Zwolle, bekendmaking verordening verduurzaming eigen woning minima Zwolle 2022</text:p>
            <text:p text:style-name="al">De raad van de gemeente Zwolle heeft in de vergadering van 7 november 2022 de verordening verduurzaming eigen woning minima Zwolle 2022 vastgesteld.</text:p>
            <text:p text:style-name="al"/>
            <text:p text:style-name="al">overwegende dat de gemeente Zwolle een rijksbijdrage heeft ontvangen voor de aanpak van energiearmoede;</text:p>
            <text:p text:style-name="al"/>
            <text:p text:style-name="al">overwegende dat het gewenst is in de gemeente activiteiten te stimuleren die bijdragen aan verduurzaming en verhoging van de energetische kwaliteit van eigen woningen van mensen met een laag inkomen;</text:p>
            <text:p text:style-name="al"/>
            <text:p text:style-name="al">gelet op artikel 149 van de gemeentewet; </text:p>
            <text:p text:style-name="al"/>
            <text:p text:style-name="al">besluiten vast te stellen:</text:p>
            <text:p text:style-name="al">deze verordening treedt met terugwerkende kracht in op 1 oktob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
                <text:number>a.</text:number>
                <text:p text:style-name="al">Wet: participatiewet</text:p>
              </text:list-item>
              <text:list-item text:style-override="id1-3-2-2-1-4">
                <text:number>b.</text:number>
                <text:p text:style-name="al">Woningeigenaar: de persoon of personen die ten behoeve van zichzelf en eventuele mede-eigenaar een subsidie in het kader van deze verordening verzoekt. </text:p>
              </text:list-item>
              <text:list-item text:style-override="id1-3-2-2-1-5">
                <text:number>c.</text:number>
                <text:p text:style-name="al">Partner: de persoon zoals bedoeld als in artikel 3 van de wet die al of niet gehuwd met de woningeigenaar een gezamenlijke huishouding voert, tenzij het betreft een bloedverwant in de eerste graad.</text:p>
              </text:list-item>
              <text:list-item text:style-override="id1-3-2-2-1-6">
                <text:number>d.</text:number>
                <text:p text:style-name="al">Inkomen: het inkomen van de woningeigenaar zoals bedoeld in artikel 31, 32 en 33 van de wet verminderd met de wettelijke vakantietoeslag. Tot het inkomen wordt ook gerekend de bijstand voor algemeen noodzakelijke kosten van het bestaan zoals genoemd in artikel 5 onder b van de wet. Bij een gehuwde of samenwonende wordt uitgegaan van de som van het inkomen van de woningeigenaar en zijn partner.</text:p>
              </text:list-item>
              <text:list-item text:style-override="id1-3-2-2-1-7">
                <text:number>e.</text:number>
                <text:p text:style-name="al">Peilmaand: de maand voorafgaand aan de maand waarin de aanvraag om subsidie is gedaan.</text:p>
              </text:list-item>
              <text:list-item text:style-override="id1-3-2-2-1-8">
                <text:number>f.</text:number>
                <text:p text:style-name="al">Norm: bedrag voor de algemeen noodzakelijke kosten van het bestaan, zoals bedoeld in artikel 5 onder b van de wet verminderd met de in de wet geldende vakantietoeslag;</text:p>
              </text:list-item>
              <text:list-item text:style-override="id1-3-2-2-1-9">
                <text:number>g.</text:number>
                <text:p text:style-name="al">Vermogen: het vermogen zoals bedoeld in artikel 34 van de wet. Bij een gehuwde of samenwonende wordt uitgegaan van de som van het vermogen van de woningeigenaar en zijn partner. De overwaarde in de eigen woning blijft buiten beschouwing.</text:p>
              </text:list-item>
              <text:list-item text:style-override="id1-3-2-2-1-10">
                <text:number>h.</text:number>
                <text:p text:style-name="al">Checklist isolatiegraad: checklist van de mate waarin een woning geïsoleerd is, ondertekend door de bouwkundig adviseur van de gemeente Zwolle.</text:p>
              </text:list-item>
              <text:list-item text:style-override="id1-3-2-2-1-11">
                <text:number>i.</text:number>
                <text:p text:style-name="al">Plan van aanpak: het document met de te treffen maatregelen ter verduurzaming, verbetering en verhoging van de energetische kwaliteit van de eigen zelfbewoonde woning van aanvrager(s), ondertekend door de bouwkundig adviseur van de gemeente Zwolle en de woningeigenaar</text:p>
              </text:list-item>
            </text:list>
          </text:section>
          <text:section text:name="artikel_id1-3-2-2-2" text:style-name="artikel">
            <text:p text:style-name="artikel_kop_titel"><text:span text:style-name="artikel_kop_label">Artikel</text:span> <text:span text:style-name="artikel_kop_nr">2</text:span> Kring van belanghebbenden</text:p>
            <text:p text:style-name="al">1. Om voor een subsidie verduurzaming eigen woning in aanmerking te komen:</text:p>
            <text:p text:style-name="al">a. dient de aanvrager een woning in Zwolle in eigendom te hebben die hijzelf met eventuele partner of kinderen bewoont; en </text:p>
            <text:p text:style-name="al">b. dient de woningeigenaar en zijn eventuele partner in de gemeentelijke basisregistratie personen van de gemeente Zwolle ingeschreven te staan; en</text:p>
            <text:p text:style-name="al">c. mag het inkomen over de peilmaand niet meer bedragen dan 130% van de norm; en </text:p>
            <text:p text:style-name="al">d. dient de woning naar het oordeel van het college slecht geïsoleerd te zijn.</text:p>
            <text:p text:style-name="al">2. 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 </text:p>
            <text:p text:style-name="al">3. Indien er sprake is van een inkomen als zelfstandige wordt uitgegaan van het inkomen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p text:style-name="al">4. Indien in hetzelfde kalenderjaar als van de aanvraag gebruik is gemaakt van een Zwolse gemeentelijke inkomensondersteunende voorziening of kwijtschelding van Zwolse gemeentelijke belastingen over het jaar van aanvraag is verleend, kan het college oordelen dat aan de inkomen- en vermogensnorm in lid 1 is voldaan</text:p>
          </text:section>
          <text:section text:name="artikel_id1-3-2-2-3" text:style-name="artikel">
            <text:p text:style-name="artikel_kop_titel"><text:span text:style-name="artikel_kop_label">Artikel</text:span> <text:span text:style-name="artikel_kop_nr">3</text:span> Schuldenaren</text:p>
            <text:p text:style-name="al">In afwijking van het gestelde in artikel 2 lid 1 onder c kan een woningeigenaar ongeacht de hoogte van het inkomen voor een subsidie in aanmerking komen als hij in het kader van een schuldregeling een relatie heeft met de gemeentelijke Schulddienstverlening en hij alleen het vrij te laten bedrag van zijn inkomen overhoudt ter besteding.</text:p>
          </text:section>
          <text:section text:name="artikel_id1-3-2-2-4" text:style-name="artikel">
            <text:p text:style-name="artikel_kop_titel"><text:span text:style-name="artikel_kop_label">Artikel</text:span> <text:span text:style-name="artikel_kop_nr">4</text:span> Wie komt niet voor de subsidie in natura in aanmerking?</text:p>
            <text:list text:style-name="id1-3-2-2-4-2">
              <text:list-item text:style-override="id1-3-2-2-4-2">
                <text:number>1.</text:number>
                <text:p text:style-name="al">Een subsidie wordt niet verstrekt als een woningeigenaar en zijn partner als vreemdeling niet rechtmatig verblijf houdt in Nederland in de zin van artikel 8 onder a tot en met e en l van de Vreemdelingenwet 2000;</text:p>
              </text:list-item>
              <text:list-item text:style-override="id1-3-2-2-4-3">
                <text:number>2.</text:number>
                <text:p text:style-name="al">Het eerste lid is niet van toepassing als een woningeigenaar en zijn partner als vreemdeling na rechtmatig verblijf te hebben gehouden in de zin van artikel 8 onder a tot en met e en l van de Vreemdelingenwet 2000, rechtmatig in Nederland verblijf heeft op grond van artikel 8, onder g of h van de Vreemdelingenwet 2000.</text:p>
              </text:list-item>
              <text:list-item text:style-override="id1-3-2-2-4-4">
                <text:number>3.</text:number>
                <text:p text:style-name="al">Indien een situatie zoals genoemd in lid 1 of 2 zich slechts ten aanzien van één van de partners voordoet, wordt bij de beoordeling of er aanspraak bestaat op een subsidie de partner op wie het gestelde in lid 1 van toepassing is buiten beschouwing gelaten.</text:p>
              </text:list-item>
              <text:list-item text:style-override="id1-3-2-2-4-5">
                <text:number>4.</text:number>
                <text:p text:style-name="al">Een woningeigenaar die zijn woning in de verkoop heeft ten tijde van de aanvraag en/of het besluit, komt niet in aanmerking voor deze subsidie ter verduurzaming van zijn woning.</text:p>
              </text:list-item>
              <text:list-item text:style-override="id1-3-2-2-4-6">
                <text:number>5.</text:number>
                <text:p text:style-name="al">Een woningeigenaar waarvan de woning volgens de checklist reeds goed geïsoleerd is.</text:p>
              </text:list-item>
            </text:list>
          </text:section>
          <text:section text:name="artikel_id1-3-2-2-5" text:style-name="artikel">
            <text:p text:style-name="artikel_kop_titel"><text:span text:style-name="artikel_kop_label">Artikel</text:span> <text:span text:style-name="artikel_kop_nr">5</text:span> Aanvragen subsidie in natura</text:p>
            <text:list text:style-name="id1-3-2-2-5-2">
              <text:list-item text:style-override="id1-3-2-2-5-2">
                <text:number>1.</text:number>
                <text:p text:style-name="al">Om voor een subsidie in aanmerking te komen dient de woningeigenaar een schriftelijke aanvraag in te dienen, conform het aanvraagformulier. De mede-eigenaren moeten schriftelijk instemmen met de aanvraag. </text:p>
              </text:list-item>
              <text:list-item text:style-override="id1-3-2-2-5-3">
                <text:number>2.</text:number>
                <text:p text:style-name="al">De aanvraag voor een subsidie wordt vergezeld van een ingevulde, en door de bouwkundig adviseur ondertekende checklist isolatiegraad. </text:p>
              </text:list-item>
              <text:list-item text:style-override="id1-3-2-2-5-4">
                <text:number>3.</text:number>
                <text:p text:style-name="al">De aanvrager kan met de aannemer een overeenkomst aangaan voor meer maatregelen ter verduurzaming van de eigen woning in aanvulling op het plan van aanpak van de bouwkundige adviseur.</text:p>
              </text:list-item>
              <text:list-item text:style-override="id1-3-2-2-5-5">
                <text:number>4.</text:number>
                <text:p text:style-name="al">De geplande activiteiten voor de verduurzaming van de eigen woning mogen niet primair een commercieel doel hebben en de activiteiten zijn niet in strijd met enig wettelijk voorschrift.</text:p>
              </text:list-item>
              <text:list-item text:style-override="id1-3-2-2-5-6">
                <text:number>5.</text:number>
                <text:p text:style-name="al">De aanvraag voor een subsidie in natura dient uiterlijk op 1 juli 2023 ingediend te worden. </text:p>
              </text:list-item>
            </text:list>
          </text:section>
          <text:section text:name="artikel_id1-3-2-2-6" text:style-name="artikel">
            <text:p text:style-name="artikel_kop_titel"><text:span text:style-name="artikel_kop_label">Artikel</text:span> <text:span text:style-name="artikel_kop_nr">6</text:span> Besluit</text:p>
            <text:p text:style-name="al">1. Het college is bevoegd tot het nemen van alle besluiten en andere handelingen ter uitvoering van deze verordening.</text:p>
            <text:p text:style-name="al">2. De aanvraag van de woningeigenaar wordt toegekend als:</text:p>
            <text:p text:style-name="al">a zijn inkomen minder bedraagt dan 130% van het sociaal minimum; en </text:p>
            <text:p text:style-name="al">b de gemeentelijke bouwkundig adviseur middels de checklist isolatiegraad heeft vastgesteld dat het huis slecht geïsoleerd is; en</text:p>
            <text:p text:style-name="al">c het vermogen exclusief overwaarde in de woning niet meer bedraagt dan € 17.000; en</text:p>
            <text:p text:style-name="al">d niet eerder subsidie is verstrekt voor de verduurzaming van de woning op grond van deze verordening; en</text:p>
            <text:p text:style-name="al">e ook overigens voldaan is aan de regels in of voortvloeiend uit deze verordening.</text:p>
            <text:p text:style-name="al">3. De subsidie in natura voor verduurzaming geeft aanspraak op een bedrag ter hoogte van het bedrag zoals verwoord in het plan van aanpak met een maximum van € 5.000.</text:p>
            <text:p text:style-name="al">4. De betaling van de subsidie in natura geschiedt door de gemeente aan de opdrachtnemer na oplevering van de werkzaamheden en indiening van de factuur door de opdrachtnemer. </text:p>
          </text:section>
          <text:section text:name="artikel_id1-3-2-2-7" text:style-name="artikel">
            <text:p text:style-name="artikel_kop_titel"><text:span text:style-name="artikel_kop_label">Artikel</text:span> <text:span text:style-name="artikel_kop_nr">7</text:span> Verplichtingen en terugvordering</text:p>
            <text:list text:style-name="id1-3-2-2-7-2">
              <text:list-item text:style-override="id1-3-2-2-7-2">
                <text:number>1.</text:number>
                <text:p text:style-name="al">De woningeigenaar stemt in met de activiteiten zoals vermeld in het plan van aanpak. Hij aanvaardt en verleent medewerking voor de veranderingen aan zijn woning.</text:p>
              </text:list-item>
              <text:list-item text:style-override="id1-3-2-2-7-3">
                <text:number>2.</text:number>
                <text:p text:style-name="al">Als aannemelijk is dat één of meer van de activiteiten waarvoor subsidie is verleend niet, niet tijdig of niet geheel zullen worden verricht of dat niet, niet tijdig of niet geheel aan een opgelegde subsidieverplichting zal worden voldaan, meldt de woningeigenaar dat direct schriftelijk aan het college.</text:p>
              </text:list-item>
              <text:list-item text:style-override="id1-3-2-2-7-4">
                <text:number>3.</text:number>
                <text:p text:style-name="al">De woningeigenaar is verplicht juiste en volledige gegevens te verstrekken en omstandigheden te melden, welke van belang zijn of waarvan de aanvrager redelijkerwijs kan vermoeden dat de gegevens en omstandigheden van belang zijn voor de subsidieverlening. Op verzoek van het college overlegt de woningeigenaar documenten of andere bewijzen ter staving van de verstrekte inlichtingen. </text:p>
              </text:list-item>
              <text:list-item text:style-override="id1-3-2-2-7-5">
                <text:number>4.</text:number>
                <text:p text:style-name="al">De woningeigenaar bewaart gedurende tenminste twee jaar na afloop van de activiteiten de schriftelijke bewijzen in verband met de subsidie voor verduurzaming of verbetering van de eigen zelfbewoonde woning.</text:p>
              </text:list-item>
              <text:list-item text:style-override="id1-3-2-2-7-6">
                <text:number>5.</text:number>
                <text:p text:style-name="al">De geldswaarde van de subsidie in natura kan geheel of gedeeltelijk worden teruggevorderd indien de woningeigenaar onjuiste of onvolledige gegevens heeft verstrekt en daardoor een te hoge subsidie heeft ontvangen of weigert te voldoen aan gestelde verplichting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rtikel 2, 4, 5, 6 en 7 buiten toepassing laten of daarvan afwijken voor zover toepassing, gelet op het belang van de woningeigenaar, leidt tot onbillijkheid van overwegende aard.</text:p>
          </text:section>
          <text:section text:name="artikel_id1-3-2-2-9" text:style-name="artikel">
            <text:p text:style-name="artikel_kop_titel"><text:span text:style-name="artikel_kop_label">Artikel</text:span> <text:span text:style-name="artikel_kop_nr">9</text:span> ASV </text:p>
            <text:p text:style-name="al">De Algemene Subsidieregeling Zwolle is van overeenkomstige toepassing op besluiten die ingevolge deze verordening worden genomen, tenzij hiervan is afgeweken. </text:p>
          </text:section>
          <text:section text:name="artikel_id1-3-2-2-10" text:style-name="artikel">
            <text:p text:style-name="artikel_kop_titel"><text:span text:style-name="artikel_kop_label">Artikel</text:span> <text:span text:style-name="artikel_kop_nr">10</text:span> Inwerkingtreding en einde</text:p>
            <text:list text:style-name="id1-3-2-2-10-2">
              <text:list-item text:style-override="id1-3-2-2-10-2">
                <text:number>1.</text:number>
                <text:p text:style-name="al">De verordening treedt in werking met ingang van de dag na de datum van bekendmaking in het Gemeenteblad. </text:p>
              </text:list-item>
              <text:list-item text:style-override="id1-3-2-2-10-3">
                <text:number>1.</text:number>
                <text:p text:style-name="al">2 De verordening werkt terug tot 1 oktober 2022 en vervalt op 1 juli 2023 met dien verstande dat zij van toepassing blijft op subsidies die voor of uiterlijk op deze datum zijn aangevraagd of verstrekt.</text:p>
              </text:list-item>
            </text:list>
          </text:section>
        </text:section>
        <text:section text:name="regeling-sluiting_id1-3-2-3" text:style-name="regeling-sluiting">
          <text:section text:name="ondertekening_id1-3-2-3-1">
            <text:p><text:span text:style-name="functie">Aldus vastgesteld in de vergadering van 7 november 2022</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80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0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0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OVERHEIDop.referentienummer">rb 2022-11-07</meta:user-defined>
    <meta:user-defined meta:name="DCTERMS.alternative">verordening verduurzaming eigen woning minima Zwolle 2022</meta:user-defined>
    <dc:language>nl</dc:language>
    <meta:user-defined meta:name="OVERHEIDop.locatietype/OVERHEIDop.gebiedsmarkering">Gemeente</meta:user-defined>
    <meta:user-defined meta:name="DC.title">VERORDENING VERDUURZAMING EIGEN WONING MINIMA ZWOLLE 2022</meta:user-defined>
    <meta:user-defined meta:name="DCTERMS.W3CDTF/DCTERMS.available">2022-12-13</meta:user-defined>
    <meta:user-defined meta:name="DCTERMS.W3CDTF/OVERHEIDop.jaargang">2022</meta:user-defined>
    <meta:user-defined meta:name="OVERHEIDop.externeBijlage">Algemene toelichting|exb-2022-67853</meta:user-defined>
    <meta:user-defined meta:name="OVERHEIDop.publicationIssue">549804</meta:user-defined>
    <meta:user-defined meta:name="OVERHEIDop.betreftRegeling">CVDR685746_1</meta:user-defined>
    <meta:user-defined meta:name="xs:date/OVERHEIDop.startdatum">2022-12-14</meta:user-defined>
    <meta:user-defined meta:name="OVERHEIDop.GmbID/DC.identifier">gmb-2022-549804</meta:user-defined>
    <meta:user-defined meta:name="OVERHEIDop.versieInformatie"/>
  </office:meta>
</office:document-meta>
</file>