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aas Hoornlaan 1 in Akersloot, het bouwen van steigers, datum ontvangst 5 december 2022  (Z22 1027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7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laas Hoornlaan 1 in Akersloot, het bouwen van steigers, datum ontvangst 5 december 2022  (Z22 102767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91</meta:user-defined>
    <meta:user-defined meta:name="OVERHEIDop.GmbID/DC.identifier">gmb-2022-549791</meta:user-defined>
    <meta:user-defined meta:name="OVERHEIDop.versieInformatie"/>
  </office:meta>
</office:document-meta>
</file>