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Rotary Santa Run 20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2020 is door de burgemeester een evenementenvergunning verleend voor de Rotary Santa Run 2022 die plaatsvindt op zaterdag 17 december 2022 van 15.00 uur tot 18.00 uur. </text:p>
            <text:p text:style-name="common-al">De start is op de Nieuwe Brink ter hoogte van Anytime fitness en de finish is in de Kapelstraat.</text:p>
            <text:p text:style-name="common-al">(verzenddatum 6 decem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8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7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oor de Rotary Santa Run 2022 te Bussum</meta:user-defined>
    <meta:user-defined meta:name="DCTERMS.W3CDTF/DCTERMS.available">2022-12-12</meta:user-defined>
    <meta:user-defined meta:name="DCTERMS.W3CDTF/OVERHEIDop.jaargang">2022</meta:user-defined>
    <meta:user-defined meta:name="OVERHEIDop.publicationIssue">549787</meta:user-defined>
    <meta:user-defined meta:name="OVERHEIDop.GmbID/DC.identifier">gmb-2022-549787</meta:user-defined>
    <meta:user-defined meta:name="OVERHEIDop.versieInformatie"/>
  </office:meta>
</office:document-meta>
</file>