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pelweg 20 a in Limmen, het vergroten van de woning, datum ontvangst 7 december 2022  (Z22 1031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97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7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apelweg 20 a in Limmen, het vergroten van de woning, datum ontvangst 7 december 2022  (Z22 103123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785</meta:user-defined>
    <meta:user-defined meta:name="OVERHEIDop.GmbID/DC.identifier">gmb-2022-549785</meta:user-defined>
    <meta:user-defined meta:name="OVERHEIDop.versieInformatie"/>
  </office:meta>
</office:document-meta>
</file>