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geboomseweg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29 november 2022 een melding Activiteitenbesluit milieubeheer is ontvangen voor het tijdelijk opslaan van straatstenen. De locatie betreft <text:span text:style-name="nadrukvet">Hogeboomseweg 6, 2241 BG te Wassenaar</text:span> (zaaknummer <text:span text:style-name="nadrukvet">0105312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78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geboomseweg 6 te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83</meta:user-defined>
    <meta:user-defined meta:name="OVERHEIDop.GmbID/DC.identifier">gmb-2022-549783</meta:user-defined>
    <meta:user-defined meta:name="OVERHEIDop.versieInformatie"/>
  </office:meta>
</office:document-meta>
</file>