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n Hobergstraat 15 in Castricum, het plaatsen van een dakopbouw, datum ontvangst 1 december 2022  (Z22 1023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97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Jan Hobergstraat 15 in Castricum, het plaatsen van een dakopbouw, datum ontvangst 1 december 2022  (Z22 102334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779</meta:user-defined>
    <meta:user-defined meta:name="OVERHEIDop.GmbID/DC.identifier">gmb-2022-549779</meta:user-defined>
    <meta:user-defined meta:name="OVERHEIDop.versieInformatie"/>
  </office:meta>
</office:document-meta>
</file>