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llands Kroon Ingekomen aanvraag APV Gebruik gemeentegrond van Gemeente Hollands Kr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Plaatsing 4 trotters van 19 januari 2023 tot en met 20 maart 2023</text:span>
            <text:span text:style-name="nadrukvet"/>
          </text:p>
            <text:p text:style-name="common-al">
            <text:span text:style-name="nadrukvet">Locatie:</text:span>
          </text:p>
            <text:list text:style-name="id1-3-2-1-1-3">
              <text:list-item text:style-override="id1-3-2-1-1-3-1">
                <text:number>1.</text:number>
                <text:p text:style-name="al">
                <text:a xlink:href="/system/files/webform/apv_gebruik_gemeente_grond/148616/Kruising%20Hoefje%20-%20Dorpstraat%2C%20Nieuwe%20Niedorp.png" xlink:type="simple">Kruising Hoefje - Dorpstraat, Nieuwe Niedorp</text:a>
              </text:p>
              </text:list-item>
              <text:list-item text:style-override="id1-3-2-1-1-3-2">
                <text:number>2.</text:number>
                <text:p text:style-name="al">
                <text:a xlink:href="/system/files/webform/apv_gebruik_gemeente_grond/148616/Molenvaart%20voor%20Poldetuin%2C%20Anna%20Paulowna.png" xlink:type="simple">Molenvaart voor Poldetuin, Anna Paulowna</text:a>
              </text:p>
              </text:list-item>
              <text:list-item text:style-override="id1-3-2-1-1-3-3">
                <text:number>3.</text:number>
                <text:p text:style-name="al">
                <text:a xlink:href="/system/files/webform/apv_gebruik_gemeente_grond/148616/Koningsweg%2C%20Hippolytushoef.png" xlink:type="simple">Koningsweg, Hippolytushoef</text:a>
              </text:p>
              </text:list-item>
              <text:list-item text:style-override="id1-3-2-1-1-3-4">
                <text:number>4.</text:number>
                <text:p text:style-name="al">
                <text:a xlink:href="/system/files/webform/apv_gebruik_gemeente_grond/148616/Terpstraat%2C%20Wieringerwerf.png" xlink:type="simple">Terpstraat, Wieringerwerf</text:a>
              </text:p>
              </text:list-item>
            </text:list>
            <text:p text:style-name="common-al">
            <text:span text:style-name="nadrukvet">Datum ontvangst aanvraag:</text:span> 8 december 2022</text:p>
            <text:p text:style-name="common-al">
            <text:span text:style-name="nadrukvet">Kenmerk</text:span>
            <text:span text:style-name="nadrukvet">:</text:span>Z-372670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977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7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7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3722670</meta:user-defined>
    <dc:language>nl</dc:language>
    <meta:user-defined meta:name="OVERHEIDop.locatietype/OVERHEIDop.gebiedsmarkering">Adres</meta:user-defined>
    <meta:user-defined meta:name="DC.title">Hollands Kroon Ingekomen aanvraag APV Gebruik gemeentegrond van Gemeente Hollands Kroo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776</meta:user-defined>
    <meta:user-defined meta:name="OVERHEIDop.GmbID/DC.identifier">gmb-2022-549776</meta:user-defined>
    <meta:user-defined meta:name="OVERHEIDop.versieInformatie"/>
  </office:meta>
</office:document-meta>
</file>