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31 te Goes - Aanvraag omgevingsvergunning voor het realiseren van een textielwassere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november 2022 een aanvraag hebben ontvangen voor een omgevingsvergunning op de locatie Klein Frankrijk 31 te Goes. De aanvraag is geregistreerd onder zaaknummer OMG-2022-0971 / Z22.134906. De aanvraag betreft:</text:p>
            <text:p text:style-name="common-al">het realiseren van een textielwasseret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977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7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7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 Frankrijk 31 te Goes - Aanvraag omgevingsvergunning voor het realiseren van een textielwasserette</meta:user-defined>
    <dc:language>nl</dc:language>
    <meta:user-defined meta:name="OVERHEIDop.locatietype/OVERHEIDop.gebiedsmarkering">Adres</meta:user-defined>
    <meta:user-defined meta:name="DC.title">Klein Frankrijk 31 te Goes - Aanvraag omgevingsvergunning voor het realiseren van een textielwasserette</meta:user-defined>
    <meta:user-defined meta:name="DCTERMS.W3CDTF/DCTERMS.available">2022-12-12</meta:user-defined>
    <meta:user-defined meta:name="DCTERMS.W3CDTF/OVERHEIDop.jaargang">2022</meta:user-defined>
    <meta:user-defined meta:name="OVERHEIDop.publicationIssue">549771</meta:user-defined>
    <meta:user-defined meta:name="OVERHEIDop.GmbID/DC.identifier">gmb-2022-549771</meta:user-defined>
    <meta:user-defined meta:name="OVERHEIDop.versieInformatie"/>
  </office:meta>
</office:document-meta>
</file>