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Taalstraat/Eikendonck, De Schakel 8, winkelcentrum de Baarzen bij de Lidl en Moleneindplein bij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Taalstraat/Eikendonck, De Schakel 8, winkelcentrum de Baarzen bij de Lidl en Moleneindplein bij de Jumbo, standplaats voor de verkoop kerstbomen op zaterdag 10 december 2022 van tussen 08.00 – 17.00 uur, AP 20220309, ontvangen op 6 november 2022. De vergunning is verzonden op 7 december 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7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VERLEENDE STANDPLAATSVERGUNNING – Taalstraat/Eikendonck, De Schakel 8, winkelcentrum de Baarzen bij de Lidl en Moleneindplein bij de Jumb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66</meta:user-defined>
    <meta:user-defined meta:name="OVERHEIDop.GmbID/DC.identifier">gmb-2022-549766</meta:user-defined>
    <meta:user-defined meta:name="OVERHEIDop.versieInformatie"/>
  </office:meta>
</office:document-meta>
</file>