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Naaldewegbrug, Naaldeweg Kamp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14702022</text:p>
            <text:p text:style-name="common-al">
            <text:span text:style-name="nadrukvet">Ingekomen:</text:span> 01-12-2022</text:p>
            <text:p text:style-name="common-al">
            <text:span text:style-name="nadrukvet">Locatie:</text:span> Naaldeweg Kamperveen </text:p>
            <text:p text:style-name="common-al">
            <text:span text:style-name="nadrukvet">Projectomschrijving:</text:span> het vervangen van de Naaldewegbru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976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14702022</meta:user-defined>
    <meta:user-defined meta:name="DCTERMS.abstract">het vervangen van de Naaldeweg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Naaldewegbrug, Naaldeweg Kamperve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761</meta:user-defined>
    <meta:user-defined meta:name="OVERHEIDop.GmbID/DC.identifier">gmb-2022-549761</meta:user-defined>
    <meta:user-defined meta:name="OVERHEIDop.versieInformatie"/>
  </office:meta>
</office:document-meta>
</file>