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kerstmarkt op het Ruijsdaelplein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2.25 van de Algemene Plaatselijke Verordening Gooise Meren 2020 is door de burgemeester een evenementenvergunning verleend voor een kerstmarkt op het Ruijsdaelplein in Naarden op zaterdag 10 december 2022. De kerstmarkt vindt plaats tussen 12.00 en 18.00 uur. </text:p>
            <text:p text:style-name="common-al">Ten behoeve van de op- en afbouw van de markt zal het Ruijsdaelplein van vrijdag 9 december 22.00 uur tot en met zaterdag 21.00 uur zijn afgesloten voor alle verkeer.</text:p>
            <text:p text:style-name="common-al">(verzenddatum 5 december)</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8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975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5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5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een kerstmarkt op het Ruijsdaelplein in Naarden</meta:user-defined>
    <meta:user-defined meta:name="DCTERMS.W3CDTF/DCTERMS.available">2022-12-12</meta:user-defined>
    <meta:user-defined meta:name="DCTERMS.W3CDTF/OVERHEIDop.jaargang">2022</meta:user-defined>
    <meta:user-defined meta:name="OVERHEIDop.publicationIssue">549756</meta:user-defined>
    <meta:user-defined meta:name="OVERHEIDop.GmbID/DC.identifier">gmb-2022-549756</meta:user-defined>
    <meta:user-defined meta:name="OVERHEIDop.versieInformatie"/>
  </office:meta>
</office:document-meta>
</file>