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Voorstraat 3 in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19 heeft de gemeente een omgevingsvergunning verleend voor het oprichten van een vrijstaande woning (vervangende nieuwbouw) op de locatie Voorstraat 3 te Lekkerkerk. De omgevingsvergunning is bij ons bekend onder nummer SXO-20183150. </text:p>
            <text:p text:style-name="common-al">
            <text:span text:style-name="nadrukvet">Bevindingen toezichthouder</text:span>
          </text:p>
            <text:p text:style-name="common-al">Onze toezichthouder heeft vastgesteld dat er nog geen begin is gemaakt met de bouwwerkzaamheden.</text:p>
            <text:p text:style-name="common-al">
            <text:span text:style-name="nadrukvet">
              <text:span text:style-name="nadrukvet">Bevoegdheid tot intrekking</text:span>
            </text:span>
          </text:p>
            <text:p text:style-name="common-al">Op grond van artikel 2.33, tweede lid, onder a van de Wet algemene bepalingen omgevingsrecht kan het college een omgevingsvergunning voor de activiteit ‘bouwen van een bouwwerk’ geheel of gedeeltelijk intrekken voor zover gedurende 26 weken onderscheidenlijk de in de vergunning bepaalde termijn geen handelingen zijn verricht met gebruikmaking van de vergunning.</text:p>
            <text:p text:style-name="common-al">Op 23 februari 2016 heeft het college de Beleidsregels intrekken omgevingsvergunning voor de activiteit ‘bouwen van een bouwwerk’ vastgesteld, waarin is aangegeven op welke manier het college invulling geeft aan haar intrekkingsbevoegdheid. </text:p>
            <text:p text:style-name="common-al">Artikel 2 van deze beleidsregels bepaalt:</text:p>
            <text:p text:style-name="common-al">Indien zich geen urgente en/of zwaarwegende planologische belangen voordoen, wordt direct na het verstrijken van een periode van 2 jaar na het verlenen van de omgevingsvergunning voor de activiteit ‘bouwen van een bouwwerk’ van de bevoegdheid tot intrekking van de vergunning gebruik gemaakt. </text:p>
            <text:p text:style-name="common-al">
            <text:span text:style-name="nadrukvet">Belangenafweging</text:span>
          </text:p>
            <text:p text:style-name="common-al">Bij onze besluitvorming hebben wij de volgende zaken overwogen: Nu vergunninghouder na het verstrijken van een periode van 2 jaar geen gebruik heeft gemaakt van de verleende omgevingsvergunning, is er een redelijk belang voor intrekking van de ongebruikte vergunning. Temeer omdat de rechtszekerheid van omwonenden zich er tegen verzet om de realisatie van het bouwplan in het ongewisse te laten. Dit belang weegt zwaarder dan het hebben van een ongebruikte omgevingsvergunning die wellicht in de toekomst nog eens relevant kan zijn. </text:p>
            <text:p text:style-name="common-al">
            <text:span text:style-name="nadrukvet">Besluit tot intrekking</text:span>
          </text:p>
            <text:p text:style-name="common-al">We trekken de omgevingsvergunning, geregistreerd onder SXO-20183150, in. Een en ander is besloten op 24 november 2022.</text:p>
            <text:p text:style-name="common-al">
            <text:span text:style-name="nadrukvet">Bezwaar</text:span>
          </text:p>
            <text:p text:style-name="common-al">Bent u het niet eens met ons besluit? Dan kunt u bezwaar maken. Dat doet u binnen 6 weken na bekendmaking van dit besluit. U kunt uw bezwaar op twee manieren naar ons sturen: 1. Digitaal. Daarvoor gaat u naar www.krimpenerwaard.nl/bezwaar-maken. U heeft hiervoor DigiD of eHerkenning nodig. 2. Per post. U stuurt uw bezwaar naar: College van burgemeester en wethouders Postbus 51 2820 AB Stolwijk. In uw bezwaar zet u in ieder geval:</text:p>
            <text:list text:style-name="id1-3-2-1-1-16">
              <text:list-item text:style-override="id1-3-2-1-1-16-1">
                <text:number>1.</text:number>
                <text:p text:style-name="al">uw naam;</text:p>
              </text:list-item>
              <text:list-item text:style-override="id1-3-2-1-1-16-2">
                <text:number>2.</text:number>
                <text:p text:style-name="al">uw adres;</text:p>
              </text:list-item>
              <text:list-item text:style-override="id1-3-2-1-1-16-3">
                <text:number>3.</text:number>
                <text:p text:style-name="al">de datum van uw bezwaar;</text:p>
              </text:list-item>
              <text:list-item text:style-override="id1-3-2-1-1-16-4">
                <text:number>4.</text:number>
                <text:p text:style-name="al">het besluit waartegen u bezwaar maakt;</text:p>
              </text:list-item>
              <text:list-item text:style-override="id1-3-2-1-1-16-5">
                <text:number>5.</text:number>
                <text:p text:style-name="al">de reden van uw bezwaar;</text:p>
              </text:list-item>
              <text:list-item text:style-override="id1-3-2-1-1-16-6">
                <text:number>6.</text:number>
                <text:p text:style-name="al">het zaaknummer en/of het documentnummer van deze brief.</text:p>
              </text:list-item>
            </text:list>
            <text:p text:style-name="common-al">Vergeet u niet uw bezwaar te ondertekenen. 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Externe link:www.krimpenerwaard.nl/voorlopige-voorziening</text:a> leest u hoe u een voorlopige voorziening aanvraagt. </text:p>
            <text:p text:style-name="common-al">Heeft u hierover vragen of wilt u de stukken inzien, dan kunt u contact opnemen met de gemeente Krimpenerwaard, afdeling Ruimtelijke ontwikkeling, via tel. 14 0182 of e-mailadres <text:a xlink:href="mailto:info@krimpenerwaard.nl" xlink:type="simple">info@krimpenerwaard.nl</text:a>.</text:p>
            <text:p text:style-name="common-al"/>
            <text:p text:style-name="common-al"/>
            <text:p text:style-name="common-al">
            <text:span text:style-name="nadrukcur">Stolwijk, 6 december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7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erleende omgevingsvergunning</meta:user-defined>
    <dc:language>nl</dc:language>
    <meta:user-defined meta:name="OVERHEIDop.locatietype/OVERHEIDop.gebiedsmarkering">Adres</meta:user-defined>
    <meta:user-defined meta:name="DC.title">Kennisgeving besluit intrekking omgevingsvergunning - Voorstraat 3 in Lekkerkerk</meta:user-defined>
    <meta:user-defined meta:name="DCTERMS.W3CDTF/DCTERMS.available">2022-12-13</meta:user-defined>
    <meta:user-defined meta:name="DCTERMS.W3CDTF/OVERHEIDop.jaargang">2022</meta:user-defined>
    <meta:user-defined meta:name="OVERHEIDop.publicationIssue">549755</meta:user-defined>
    <meta:user-defined meta:name="OVERHEIDop.GmbID/DC.identifier">gmb-2022-549755</meta:user-defined>
    <meta:user-defined meta:name="OVERHEIDop.versieInformatie"/>
  </office:meta>
</office:document-meta>
</file>