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eethovensingel 47 in Castricum, het plaatsen van een dakopbouw, verzenddatum 6 december 2022 (Z22 0967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4975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5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5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Beethovensingel 47 in Castricum, het plaatsen van een dakopbouw, verzenddatum 6 december 2022 (Z22 096780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751</meta:user-defined>
    <meta:user-defined meta:name="OVERHEIDop.GmbID/DC.identifier">gmb-2022-549751</meta:user-defined>
    <meta:user-defined meta:name="OVERHEIDop.versieInformatie"/>
  </office:meta>
</office:document-meta>
</file>