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7 te Goes - Aanvraag omgevingsvergunning voor het verbouwen va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november 2022 een aanvraag hebben ontvangen voor een omgevingsvergunning op de locatie Korte Kerkstraat 17 te Goes. De aanvraag is geregistreerd onder zaaknummer OMG-2022-0969 / Z22.134813. De aanvraag betreft:</text:p>
            <text:p text:style-name="common-al">het verbouwen van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974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4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4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rte Kerkstraat 17 te Goes - Aanvraag omgevingsvergunning voor het verbouwen van appartementen</meta:user-defined>
    <dc:language>nl</dc:language>
    <meta:user-defined meta:name="OVERHEIDop.locatietype/OVERHEIDop.gebiedsmarkering">Adres</meta:user-defined>
    <meta:user-defined meta:name="DC.title">Korte Kerkstraat 17 te Goes - Aanvraag omgevingsvergunning voor het verbouwen van appartementen</meta:user-defined>
    <meta:user-defined meta:name="DCTERMS.W3CDTF/DCTERMS.available">2022-12-12</meta:user-defined>
    <meta:user-defined meta:name="DCTERMS.W3CDTF/OVERHEIDop.jaargang">2022</meta:user-defined>
    <meta:user-defined meta:name="OVERHEIDop.publicationIssue">549743</meta:user-defined>
    <meta:user-defined meta:name="OVERHEIDop.GmbID/DC.identifier">gmb-2022-549743</meta:user-defined>
    <meta:user-defined meta:name="OVERHEIDop.versieInformatie"/>
  </office:meta>
</office:document-meta>
</file>