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.h.v. De Skulper 2  in Akersloot, het bouwen van een monument, datum ontvangst 2 december 2022  (Z22 102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t.h.v. De Skulper 2  in Akersloot, het bouwen van een monument, datum ontvangst 2 december 2022  (Z22 102504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41</meta:user-defined>
    <meta:user-defined meta:name="OVERHEIDop.GmbID/DC.identifier">gmb-2022-549741</meta:user-defined>
    <meta:user-defined meta:name="OVERHEIDop.versieInformatie"/>
  </office:meta>
</office:document-meta>
</file>