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District West Breda, Sprundelsebaan 141 4838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395</text:p>
            <text:p text:style-name="common-al">Ingekomen: 05-12-2022</text:p>
            <text:p text:style-name="common-al">Locatie: District West Breda, Sprundelsebaan 141 4838GN Breda</text:p>
            <text:p text:style-name="common-al">Projectomschrijving: het bouw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73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3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3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39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, het bouwen van een schuur, District West Breda, Sprundelsebaan 141 4838GN Breda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736</meta:user-defined>
    <meta:user-defined meta:name="OVERHEIDop.GmbID/DC.identifier">gmb-2022-549736</meta:user-defined>
    <meta:user-defined meta:name="OVERHEIDop.versieInformatie"/>
  </office:meta>
</office:document-meta>
</file>