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ALCOHOLVERGUNNING – RIJKS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Rijksweg 26A, alcoholvergunning voor Santos Place, DH 20220019, ontvangen op 4 oktober 2022. De vergunning is verzonden op 6 dec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72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VERLEENDE ALCOHOLVERGUNNING – RIJKSWEG 26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728</meta:user-defined>
    <meta:user-defined meta:name="OVERHEIDop.GmbID/DC.identifier">gmb-2022-549728</meta:user-defined>
    <meta:user-defined meta:name="OVERHEIDop.versieInformatie"/>
  </office:meta>
</office:document-meta>
</file>